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Muse, 27 juni 2019, Muntweg, friet snacks broodjes en frisdrank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CONCERT Muse, 27 juni 2019, Muntweg, friet snacks broodjes en frisdrank, tijdelijke standplaats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56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1-2019</text:p>
            <text:p text:style-name="common-al">
            <text:span text:style-name="nadrukvet">Definitieve beschikking verzonden: </text:span>1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19 tot en met 2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2A346C9-86E6-45FF-A8FB-D2AFD62DD8D4" xlink:type="simple">http://www.nijmegen.nl/vergunningpagina/?guid=C2A346C9-86E6-45FF-A8FB-D2AFD62DD8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5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5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5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Muntweg: CONCERT Muse, 27 juni 2019, Muntweg, friet snacks broodjes en frisdrank, tijdelijke standplaats - apv vergunning – Bijzondere wetten  - Vergunning verleend</meta:user-defined>
    <meta:user-defined meta:name="OVERHEID.PostcodeHuisnummer/OVERHEIDop.postcodeHuisnummer">6532RD 26</meta:user-defined>
    <meta:user-defined meta:name="OVERHEIDop.straatnaam">Florijn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55</meta:user-defined>
    <meta:user-defined meta:name="OVERHEIDop.GmbID/DC.identifier">gmb-2019-155855</meta:user-defined>
    <meta:user-defined meta:name="OVERHEIDop.versieInformatie"/>
  </office:meta>
</office:document-meta>
</file>