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: Concert Muse, 27 juni 2019, Muntweg, etenswaren en dranken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9</text:p>
            <text:p text:style-name="common-al">
            <text:span text:style-name="nadrukvet">Omschrijving: </text:span>Concert Muse, 27 juni 2019, Muntweg, etenswaren en dranken, tijdelijke standplaats (Munt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0491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1-2019</text:p>
            <text:p text:style-name="common-al">
            <text:span text:style-name="nadrukvet">Definitieve beschikking verzonden: </text:span>10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ni 2019 tot en met 22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204CC11-266E-49C4-902A-6F9008020AA0" xlink:type="simple">http://www.nijmegen.nl/vergunningpagina/?guid=2204CC11-266E-49C4-902A-6F9008020AA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854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5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5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83.88 426954.06</meta:user-defined>
    <meta:user-defined meta:name="DC.title">Muntweg: Concert Muse, 27 juni 2019, Muntweg, etenswaren en dranken, tijdelijke standplaats - apv vergunning – Bijzondere wetten  - Vergunning verleend</meta:user-defined>
    <meta:user-defined meta:name="OVERHEID.PostcodeHuisnummer/OVERHEIDop.postcodeHuisnummer">6532RD 26</meta:user-defined>
    <meta:user-defined meta:name="OVERHEIDop.straatnaam">Florijnstraat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854</meta:user-defined>
    <meta:user-defined meta:name="OVERHEIDop.GmbID/DC.identifier">gmb-2019-155854</meta:user-defined>
    <meta:user-defined meta:name="OVERHEIDop.versieInformatie"/>
  </office:meta>
</office:document-meta>
</file>