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weg: CONCERT Muse, 27 juni 2019, Muntweg, frites snacks broodjes ijs en frisdrank, tijdelijke standplaa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19</text:p>
            <text:p text:style-name="common-al">
            <text:span text:style-name="nadrukvet">Omschrijving: </text:span>CONCERT Muse, 27 juni 2019, Muntweg, frites snacks broodjes ijs en frisdrank, tijdelijke standplaat (Muntweg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1170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2-2019</text:p>
            <text:p text:style-name="common-al">
            <text:span text:style-name="nadrukvet">Definitieve beschikking verzonden: </text:span>10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ni 2019 tot en met 22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5E8353CD-2722-411D-B297-13D84EC134AF" xlink:type="simple">http://www.nijmegen.nl/vergunningpagina/?guid=5E8353CD-2722-411D-B297-13D84EC134A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853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5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5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983.88 426954.06</meta:user-defined>
    <meta:user-defined meta:name="DC.title">Muntweg: CONCERT Muse, 27 juni 2019, Muntweg, frites snacks broodjes ijs en frisdrank, tijdelijke standplaat - apv vergunning – Bijzondere wetten  - Vergunning verleend</meta:user-defined>
    <meta:user-defined meta:name="OVERHEID.PostcodeHuisnummer/OVERHEIDop.postcodeHuisnummer">6532RD 26</meta:user-defined>
    <meta:user-defined meta:name="OVERHEIDop.straatnaam">Florijnstraat</meta:user-defined>
    <meta:user-defined meta:name="OVERHEIDop.woonplaats">Nijmeg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853</meta:user-defined>
    <meta:user-defined meta:name="OVERHEIDop.GmbID/DC.identifier">gmb-2019-155853</meta:user-defined>
    <meta:user-defined meta:name="OVERHEIDop.versieInformatie"/>
  </office:meta>
</office:document-meta>
</file>