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MUSE 27 juni 2019 Muntweg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MUSE 27 juni 2019 Muntweg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57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BB3806-6946-4B44-BDFA-2BA2B6C23870" xlink:type="simple">http://www.nijmegen.nl/vergunningpagina/?guid=0CBB3806-6946-4B44-BDFA-2BA2B6C238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MUSE 27 juni 2019 Muntweg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2</meta:user-defined>
    <meta:user-defined meta:name="OVERHEIDop.GmbID/DC.identifier">gmb-2019-155852</meta:user-defined>
    <meta:user-defined meta:name="OVERHEIDop.versieInformatie"/>
  </office:meta>
</office:document-meta>
</file>