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een bovenwoning in drie zelfstandige wooneenheden, Rijn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4050</text:p>
            <text:p text:style-name="common-al">Omschrijving: het splitsen van een bovenwoning in drie zelfstandige wooneenheden</text:p>
            <text:p text:style-name="common-al">Adres: Rijnstraat 46 </text:p>
            <text:p text:style-name="common-al">Activiteit: Bouwen</text:p>
            <text:p text:style-name="common-al">Besluit: Verlenen</text:p>
            <text:p text:style-name="common-al">Datum ondertekening: 10 januari 2019</text:p>
            <text:p text:style-name="common-al">Datum verzending: 1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8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een bovenwoning in drie zelfstandige wooneenheden, Rijnstraat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5</meta:user-defined>
    <meta:user-defined meta:name="OVERHEIDop.GmbID/DC.identifier">gmb-2019-1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X 46</meta:user-defined>
    <meta:user-defined meta:name="OVERHEIDop.woonplaats">Arnhem</meta:user-defined>
    <meta:user-defined meta:name="OVERHEIDop.straatnaam">Rij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27 443800</meta:user-defined>
    <meta:user-defined meta:name="OVERHEIDop.versieInformatie"/>
  </office:meta>
</office:document-meta>
</file>