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, 27 juni 2019, Muntweg, friet snacks broodjes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EN, 27 juni 2019, Muntweg, friet snacks broodjes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7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F0DB48-1266-4BBF-97EA-93B1D5024F14" xlink:type="simple">http://www.nijmegen.nl/vergunningpagina/?guid=52F0DB48-1266-4BBF-97EA-93B1D5024F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EN, 27 juni 2019, Muntweg, friet snacks broodjes frisdrank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9</meta:user-defined>
    <meta:user-defined meta:name="OVERHEIDop.GmbID/DC.identifier">gmb-2019-155849</meta:user-defined>
    <meta:user-defined meta:name="OVERHEIDop.versieInformatie"/>
  </office:meta>
</office:document-meta>
</file>