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Phil Collins 20 juni 2019 Muntweg friet snacks broodjes en frisdrank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Phil Collins 20 juni 2019 Muntweg friet snacks broodjes en frisdrank tijdelijke st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7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15E1BA4-3D1B-4782-8284-34D39092646D" xlink:type="simple">http://www.nijmegen.nl/vergunningpagina/?guid=B15E1BA4-3D1B-4782-8284-34D390926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Phil Collins 20 juni 2019 Muntweg friet snacks broodjes en frisdrank tijdelijke stp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8</meta:user-defined>
    <meta:user-defined meta:name="OVERHEIDop.GmbID/DC.identifier">gmb-2019-155848</meta:user-defined>
    <meta:user-defined meta:name="OVERHEIDop.versieInformatie"/>
  </office:meta>
</office:document-meta>
</file>