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Phil Collins, 20 juni 2019, Muntweg, friet snacks broodjes en frisdrank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Phil Collins, 20 juni 2019, Muntweg, friet snacks broodjes en frisdrank, tijdelijke st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56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5B22F8A-89C7-45B4-880E-A04F73AE71FC" xlink:type="simple">http://www.nijmegen.nl/vergunningpagina/?guid=E5B22F8A-89C7-45B4-880E-A04F73AE71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Phil Collins, 20 juni 2019, Muntweg, friet snacks broodjes en frisdrank, tijdelijke stp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7</meta:user-defined>
    <meta:user-defined meta:name="OVERHEIDop.GmbID/DC.identifier">gmb-2019-155847</meta:user-defined>
    <meta:user-defined meta:name="OVERHEIDop.versieInformatie"/>
  </office:meta>
</office:document-meta>
</file>