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Phil Collins, 20 juni 2019, Muntweg, frites snacks broodjes ijs en frisdrank, tijdelijke 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Phil Collins, 20 juni 2019, Muntweg, frites snacks broodjes ijs en frisdrank, tijdelijke st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6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ECC9A0B-9EF6-4241-8C67-DC84AC1A7829" xlink:type="simple">http://www.nijmegen.nl/vergunningpagina/?guid=FECC9A0B-9EF6-4241-8C67-DC84AC1A78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Phil Collins, 20 juni 2019, Muntweg, frites snacks broodjes ijs en frisdrank, tijdelijke st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6</meta:user-defined>
    <meta:user-defined meta:name="OVERHEIDop.GmbID/DC.identifier">gmb-2019-155846</meta:user-defined>
    <meta:user-defined meta:name="OVERHEIDop.versieInformatie"/>
  </office:meta>
</office:document-meta>
</file>