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, 20 juni 2019, Muntweg, frites snacks broodjes ijs en frisdrank, tijdelijke 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, 20 juni 2019, Muntweg, frites snacks broodjes ijs en frisdrank, tijdelijke st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24C4026-E1EC-4552-A7FC-DA1AA2C645A6" xlink:type="simple">http://www.nijmegen.nl/vergunningpagina/?guid=424C4026-E1EC-4552-A7FC-DA1AA2C645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, 20 juni 2019, Muntweg, frites snacks broodjes ijs en frisdrank, tijdelijke st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5</meta:user-defined>
    <meta:user-defined meta:name="OVERHEIDop.GmbID/DC.identifier">gmb-2019-155845</meta:user-defined>
    <meta:user-defined meta:name="OVERHEIDop.versieInformatie"/>
  </office:meta>
</office:document-meta>
</file>