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Phil Collins 20 juni 2019 Muntweg friet snacks broodjes frisdranken tijdelijke stand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 Phil Collins 20 juni 2019 Muntweg friet snacks broodjes frisdranken tijdelijke stand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7723394-4331-4AA9-BD4E-71C99D116D1F" xlink:type="simple">http://www.nijmegen.nl/vergunningpagina/?guid=57723394-4331-4AA9-BD4E-71C99D116D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 Phil Collins 20 juni 2019 Muntweg friet snacks broodjes frisdranken tijdelijke standp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44</meta:user-defined>
    <meta:user-defined meta:name="OVERHEIDop.GmbID/DC.identifier">gmb-2019-155844</meta:user-defined>
    <meta:user-defined meta:name="OVERHEIDop.versieInformatie"/>
  </office:meta>
</office:document-meta>
</file>