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 Phil Collins, 20 juni 2019, Muntweg, friet snacks broodjes ijs en frisdrank, tijdelijke st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CONCERT Phil Collins, 20 juni 2019, Muntweg, friet snacks broodjes ijs en frisdrank, tijdelijke stp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116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9</text:p>
            <text:p text:style-name="common-al">
            <text:span text:style-name="nadrukvet">Definitieve beschikking verzonden: </text:span>1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19 tot en met 22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6B82626-ACF3-4C7D-86F8-0F7A2C4ED1EE" xlink:type="simple">http://www.nijmegen.nl/vergunningpagina/?guid=06B82626-ACF3-4C7D-86F8-0F7A2C4ED1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4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4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4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3.88 426954.06</meta:user-defined>
    <meta:user-defined meta:name="DC.title">Muntweg: CONCERT Phil Collins, 20 juni 2019, Muntweg, friet snacks broodjes ijs en frisdrank, tijdelijke stp - apv vergunning – Bijzondere wetten  - Vergunning verleend</meta:user-defined>
    <meta:user-defined meta:name="OVERHEID.PostcodeHuisnummer/OVERHEIDop.postcodeHuisnummer">6532RD 26</meta:user-defined>
    <meta:user-defined meta:name="OVERHEIDop.straatnaam">Florijn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43</meta:user-defined>
    <meta:user-defined meta:name="OVERHEIDop.GmbID/DC.identifier">gmb-2019-155843</meta:user-defined>
    <meta:user-defined meta:name="OVERHEIDop.versieInformatie"/>
  </office:meta>
</office:document-meta>
</file>