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 20 juni 2019Muntweg etenswaren en dranken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 20 juni 2019Muntweg etenswaren en dranken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7A6531F-4FB4-4BB1-B5BE-A539329992E6" xlink:type="simple">http://www.nijmegen.nl/vergunningpagina/?guid=A7A6531F-4FB4-4BB1-B5BE-A539329992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 20 juni 2019Muntweg etenswaren en dranken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2</meta:user-defined>
    <meta:user-defined meta:name="OVERHEIDop.GmbID/DC.identifier">gmb-2019-155842</meta:user-defined>
    <meta:user-defined meta:name="OVERHEIDop.versieInformatie"/>
  </office:meta>
</office:document-meta>
</file>