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9 te Nijmegen: interne verbouwing wijkcentrum De Scha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interne verbouwing wijkcentrum De Schakel (Archimedesstraat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94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D341CFE-C14C-42AA-BEDD-D5BAD9136D21" xlink:type="simple">http://www.nijmegen.nl/vergunningpagina/?guid=9D341CFE-C14C-42AA-BEDD-D5BAD9136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5.01 424695.92</meta:user-defined>
    <meta:user-defined meta:name="DC.title">Archimedesstraat 9 te Nijmegen: interne verbouwing wijkcentrum De Schakel - meldingen - Melding ontvangen</meta:user-defined>
    <meta:user-defined meta:name="OVERHEID.PostcodeHuisnummer/OVERHEIDop.postcodeHuisnummer">6533MA 9</meta:user-defined>
    <meta:user-defined meta:name="OVERHEIDop.straatnaam">Archimedes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0</meta:user-defined>
    <meta:user-defined meta:name="OVERHEIDop.GmbID/DC.identifier">gmb-2019-155840</meta:user-defined>
    <meta:user-defined meta:name="OVERHEIDop.versieInformatie"/>
  </office:meta>
</office:document-meta>
</file>