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205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veranderen van het bedrijf (Kerkenbos 120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79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297A12-708B-4411-87C1-5A0B514E88CE" xlink:type="simple">http://www.nijmegen.nl/vergunningpagina/?guid=56297A12-708B-4411-87C1-5A0B514E88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3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01.86 426418.03</meta:user-defined>
    <meta:user-defined meta:name="OVERHEID.EPSG28992/DC.spatial">182249.937 426459.482</meta:user-defined>
    <meta:user-defined meta:name="DC.title">Kerkenbos 1205 te Nijmegen: veranderen van het bedrijf - meldingen - Melding ontvangen</meta:user-defined>
    <meta:user-defined meta:name="OVERHEID.PostcodeHuisnummer/OVERHEIDop.postcodeHuisnummer">6546BD 1201</meta:user-defined>
    <meta:user-defined meta:name="OVERHEID.PostcodeHuisnummer/OVERHEIDop.postcodeHuisnummer">6546BE 1222a</meta:user-defined>
    <meta:user-defined meta:name="OVERHEIDop.straatnaam">Kerkenbos|12</meta:user-defined>
    <meta:user-defined meta:name="OVERHEIDop.straatnaam">Kerkenbos|12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39</meta:user-defined>
    <meta:user-defined meta:name="OVERHEIDop.GmbID/DC.identifier">gmb-2019-155839</meta:user-defined>
    <meta:user-defined meta:name="OVERHEIDop.versieInformatie"/>
  </office:meta>
</office:document-meta>
</file>