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ardastraat 6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19</text:p>
            <text:p text:style-name="common-al">
            <text:span text:style-name="nadrukvet">Omschrijving: </text:span>verwijderen van asbest (Albardastraat 6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503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A972B30-EA3E-42EC-AAD3-FECF929BB41D" xlink:type="simple">http://www.nijmegen.nl/vergunningpagina/?guid=AA972B30-EA3E-42EC-AAD3-FECF929BB4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83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3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3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50.15 424201.24</meta:user-defined>
    <meta:user-defined meta:name="DC.title">Albardastraat 61 te Nijmegen: verwijderen van asbest - meldingen - Melding ontvangen</meta:user-defined>
    <meta:user-defined meta:name="OVERHEID.PostcodeHuisnummer/OVERHEIDop.postcodeHuisnummer">6535VJ 61</meta:user-defined>
    <meta:user-defined meta:name="OVERHEIDop.straatnaam">Albardastraat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838</meta:user-defined>
    <meta:user-defined meta:name="OVERHEIDop.GmbID/DC.identifier">gmb-2019-155838</meta:user-defined>
    <meta:user-defined meta:name="OVERHEIDop.versieInformatie"/>
  </office:meta>
</office:document-meta>
</file>