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osenburgweg 150 te Nijmegen: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6-2019</text:p>
            <text:p text:style-name="common-al">
            <text:span text:style-name="nadrukvet">Omschrijving: </text:span>verwijderen van asbesthoudende materialen (van Rosenburgweg 15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5504.01</text:p>
            <text:p text:style-name="common-al">
            <text:span text:style-name="nadrukvet">Product: </text:span>meldingen</text:p>
            <text:p text:style-name="common-al">
            <text:span text:style-name="nadrukvet">Ontvangst: </text:span>17-06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0533773-2FC1-4ECA-83AC-20B7CC041ED5" xlink:type="simple">http://www.nijmegen.nl/vergunningpagina/?guid=90533773-2FC1-4ECA-83AC-20B7CC041ED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5837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837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837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2011.81 425833.94</meta:user-defined>
    <meta:user-defined meta:name="DC.title">van Rosenburgweg 150 te Nijmegen: verwijderen van asbesthoudende materialen - meldingen - Melding ontvangen</meta:user-defined>
    <meta:user-defined meta:name="OVERHEID.PostcodeHuisnummer/OVERHEIDop.postcodeHuisnummer">6537TM 150</meta:user-defined>
    <meta:user-defined meta:name="OVERHEIDop.straatnaam">Van Rosenburgweg</meta:user-defined>
    <meta:user-defined meta:name="OVERHEIDop.woonplaats">Nijmegen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837</meta:user-defined>
    <meta:user-defined meta:name="OVERHEIDop.GmbID/DC.identifier">gmb-2019-155837</meta:user-defined>
    <meta:user-defined meta:name="OVERHEIDop.versieInformatie"/>
  </office:meta>
</office:document-meta>
</file>