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verwijderen van asbest (Triangelstraat 2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0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711829-4681-45CF-9512-AFCF228B6180" xlink:type="simple">http://www.nijmegen.nl/vergunningpagina/?guid=7D711829-4681-45CF-9512-AFCF228B61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3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14 te Nijmegen: verwijderen van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36</meta:user-defined>
    <meta:user-defined meta:name="OVERHEIDop.GmbID/DC.identifier">gmb-2019-155836</meta:user-defined>
    <meta:user-defined meta:name="OVERHEIDop.versieInformatie"/>
  </office:meta>
</office:document-meta>
</file>