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verwijderen van asbest (Troelstra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0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1B0AE01-A8DB-4959-B291-20C6EA39E1F8" xlink:type="simple">http://www.nijmegen.nl/vergunningpagina/?guid=71B0AE01-A8DB-4959-B291-20C6EA39E1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3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3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89.52 424567.41</meta:user-defined>
    <meta:user-defined meta:name="DC.title">Troelstrastraat 32 te Nijmegen: verwijderen van asbest - meldingen - Melding ontvangen</meta:user-defined>
    <meta:user-defined meta:name="OVERHEID.PostcodeHuisnummer/OVERHEIDop.postcodeHuisnummer">6535VX 74</meta:user-defined>
    <meta:user-defined meta:name="OVERHEIDop.straatnaam">Van der Duyn van Maasdam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35</meta:user-defined>
    <meta:user-defined meta:name="OVERHEIDop.GmbID/DC.identifier">gmb-2019-155835</meta:user-defined>
    <meta:user-defined meta:name="OVERHEIDop.versieInformatie"/>
  </office:meta>
</office:document-meta>
</file>