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42 A te Nijmegen: verbouw van de bestaande kantoor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verbouw van de bestaande kantoorruimte (Meijhorst 6342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20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2D5447-3028-4ACC-90E0-ACB56C4D638B" xlink:type="simple">http://www.nijmegen.nl/vergunningpagina/?guid=012D5447-3028-4ACC-90E0-ACB56C4D63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3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5.95 425082.85</meta:user-defined>
    <meta:user-defined meta:name="DC.title">Meijhorst 6342 A te Nijmegen: verbouw van de bestaande kantoorruimte - omgevingsvergunning - Beslistermijn verlengd</meta:user-defined>
    <meta:user-defined meta:name="OVERHEID.PostcodeHuisnummer/OVERHEIDop.postcodeHuisnummer">6537LB 6342a</meta:user-defined>
    <meta:user-defined meta:name="OVERHEIDop.straatnaam">Meijhorst|63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34</meta:user-defined>
    <meta:user-defined meta:name="OVERHEIDop.GmbID/DC.identifier">gmb-2019-155834</meta:user-defined>
    <meta:user-defined meta:name="OVERHEIDop.versieInformatie"/>
  </office:meta>
</office:document-meta>
</file>