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Verleende vergunning (reguliere procedure), kap boom Acasia, Wilhelminalaan naast Antonettahoev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3-06-2019 Wilhelminalaan naast Antonettahoeve 1, Raamsdonksveer</text:span>
          </text:p>
            <text:p text:style-name="common-al">Kap boom Acasia (Activiteit Kap)</text:p>
            <text:p text:style-name="common-al"/>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82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2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2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648 411604</meta:user-defined>
    <meta:user-defined meta:name="OVERHEID.EPSG28992/DC.spatial">119627 411599</meta:user-defined>
    <meta:user-defined meta:name="DC.title">Week 26: Verleende vergunning (reguliere procedure), kap boom Acasia, Wilhelminalaan naast Antonettahoeve 1</meta:user-defined>
    <meta:user-defined meta:name="OVERHEID.PostcodeHuisnummer/OVERHEIDop.postcodeHuisnummer">4941GL 1</meta:user-defined>
    <meta:user-defined meta:name="OVERHEID.PostcodeHuisnummer/OVERHEIDop.postcodeHuisnummer">4941GK 22</meta:user-defined>
    <meta:user-defined meta:name="OVERHEIDop.straatnaam">Antonetta-Hoeve</meta:user-defined>
    <meta:user-defined meta:name="OVERHEIDop.straatnaam">Wilhelminalaan</meta:user-defined>
    <meta:user-defined meta:name="OVERHEIDop.woonplaats">Raamsdonksveer</meta:user-defined>
    <meta:user-defined meta:name="OVERHEIDop.woonplaats">Raamsdonksveer</meta:user-defined>
    <meta:user-defined meta:name="DCTERMS.W3CDTF/DCTERMS.available">2019-06-26</meta:user-defined>
    <meta:user-defined meta:name="DCTERMS.W3CDTF/OVERHEIDop.jaargang">2019</meta:user-defined>
    <meta:user-defined meta:name="OVERHEIDop.publicationIssue">155829</meta:user-defined>
    <meta:user-defined meta:name="OVERHEIDop.GmbID/DC.identifier">gmb-2019-155829</meta:user-defined>
    <meta:user-defined meta:name="OVERHEIDop.versieInformatie"/>
  </office:meta>
</office:document-meta>
</file>