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7 juli 2019, Bloemw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ni 2019 is een vergunning verleend voor het organiseren van een  rommelmarkt op 7 juli 2019 in de Bloemwijk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8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rommelmarkt, 7 juli 2019, Bloemwijk,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6-26</meta:user-defined>
    <meta:user-defined meta:name="DCTERMS.W3CDTF/OVERHEIDop.jaargang">2019</meta:user-defined>
    <meta:user-defined meta:name="OVERHEIDop.publicationIssue">155823</meta:user-defined>
    <meta:user-defined meta:name="OVERHEIDop.GmbID/DC.identifier">gmb-2019-155823</meta:user-defined>
    <meta:user-defined meta:name="OVERHEIDop.versieInformatie"/>
  </office:meta>
</office:document-meta>
</file>