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nota inzake ‘Planologische afwijkingsmogelijkheden’ volgens artikel 4 bijlage II van het Besluit omgevingsrecht, 1e herziening, gemeente Weert</text:p>
      <text:section text:name="zakelijke-mededeling_id1-3-2" text:style-name="zakelijke-mededeling">
        <text:section text:name="zakelijke-mededeling-tekst_id1-3-2-1" text:style-name="zakelijke-mededeling-tekst">
          <text:section text:name="tekst_id1-3-2-1-1" text:style-name="tekst">
            <text:p text:style-name="common-al">Op 1 mei 2018 is de Beleidsnota inzake ‘Planologische afwijkingsmogelijkheden’ volgens artikel 4 bijlage II van het Besluit omgevingsrecht door burgemeester en wethouders vastgesteld. </text:p>
            <text:p text:style-name="common-al">
            <text:span text:style-name="nadrukcur">Aanpassing van de mogelijkheid voor kamerbewoning in reguliere woningen.</text:span>
          </text:p>
            <text:p text:style-name="common-al">In de Beleidsnota inzake ‘Planologische afwijkingsmogelijkheden’ is reeds de mogelijkheid opgenomen voor kamerbewoning. De voorwaarden worden aangescherpt. Zo mag aanvullend maximaal 10% van de woningen in een straat of gebied met dezelfde postcode (6-cijferig postcodegebied) worden verhuurd in de vorm van kamerbewoning. Verder zijn de voorwaarden van toepassing zoals opgenomen in de Beleidsnota huisvesting arbeidsmigranten gemeente Weert 2018 of de daaropvolgende beleidsnota. </text:p>
            <text:p text:style-name="common-al">
            <text:span text:style-name="nadrukcur">Aanpassen van de mogelijkheid voor geclusterde huisvesting op agrarische bouwkavels. </text:span>
          </text:p>
            <text:p text:style-name="common-al">In het bestemmingsplan voor het buitengebied is een binnenplanse afwijking opgenomen voor de huisvesting van (buitenlandse) werknemers op het agrarisch bouwkavel. Aan deze afwijking zijn voorwaarden verbonden. Een van de voorwaarden is dat de personen werkzaam dienen te zijn binnen het betreffende agrarische bedrijf. Met deze 1<text:span text:style-name="sup">e</text:span> herziening komt deze voorwaarde te vervallen, zodat ook personen die niet op het agrarisch bedrijf werkzaam zijn ter plaatse gehuisvest mogen worden. Tevens wordt de mogelijkheid toegevoegd dat huisvesting naast transformatie van een bedrijfsgebouw ook gerealiseerd mag worden in de vorm van nieuwbouw. Verder zijn de voorwaarden van toepassing zoals opgenomen in de Beleidsnota huisvesting arbeidsmigranten gemeente Weert 2018 of de daaropvolgende beleidsnota. </text:p>
            <text:p text:style-name="common-al">
            <text:span text:style-name="nadrukcur">Toevoegen van de mogelijkheid voor tijdelijke huisvesting op bedrijventerreinen.</text:span>
          </text:p>
            <text:p text:style-name="common-al">De mogelijkheid voor tijdelijke huisvesting op bedrijventerreinen wordt toegevoegd. Het betreft een tijdelijke vergunning voor maximaal 10 jaar. Er zijn maximaal 3 initiatieven voor in totaal maximaal 1.000 personen toegelaten, maximaal 1 initiatief per bedrijventerrein, per initiatief maximaal 400 personen. Op Centrum-Noord is geen huisvesting toegelaten. Verder zijn de voorwaarden van toepassing zoals opgenomen in de Beleidsnota huisvesting arbeidsmigranten gemeente Weert 2018 of de daaropvolgende beleidsnota. </text:p>
            <text:p text:style-name="common-al">
            <text:span text:style-name="nadrukcur">Toevoegen van de mogelijkheid voor overnachting voor vrachtwagenchauffeurs op bedrijventerreinen.</text:span>
          </text:p>
            <text:p text:style-name="common-al">De mogelijkheid voor overnachting van vrachtwagenchauffeurs op het bedrijventerrein wordt toegevoegd. Het betreft een tijdelijke vergunning voor maximaal 10 jaar. Er is geen maximum gedefinieerd ten aanzien van het aantal initiatieven en het aantal slaapplaatsen. Verder zijn de voorwaarden van toepassing zoals opgenomen in de Beleidsnota huisvesting arbeidsmigranten gemeente Weert 2018 of de daaropvolgende beleidsnota. </text:p>
            <text:p text:style-name="common-al">Behoort bij besluit van burgemeester</text:p>
            <text:p text:style-name="common-al">en wethouders van Weert van 8 januari 2019</text:p>
            <text:p text:style-name="common-al">G. Brinkman</text:p>
            <text:p text:style-name="common-al">gemeentesecretaris</text:p>
            <text:p text:style-name="common-al">A.A.M.M. Heijmans</text:p>
            <text:p text:style-name="common-al">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58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a inzake ‘Planologische afwijkingsmogelijkheden’ volgens artikel 4 bijlage II van het Besluit omgevingsrecht, 1e herziening, gemeente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582</meta:user-defined>
    <meta:user-defined meta:name="OVERHEIDop.GmbID/DC.identifier">gmb-2019-15582</meta:user-defined>
    <meta:user-defined meta:name="OVERHEID.TaxonomieBeleidsagenda/OVERHEID.category">Ruimte en infrastructuur | Organisatie en beleid</meta:user-defined>
    <meta:user-defined meta:name="OVERHEID.Gemeente/DC.spatial">Weert</meta:user-defined>
    <meta:user-defined meta:name="DC.source">artikel 2.12, eerste lid, van de Wet algemene bepalingen omgevingsrecht;1.0:c:BWBR0024779&amp;artikel=2.12&amp;lid=1&amp;g=2018-07-28</meta:user-defined>
    <meta:user-defined meta:name="DC.source">bijlage II van het Besluit omgevingsrecht;1.0:c:BWBR0027464&amp;bijlage=II&amp;g=2018-07-28</meta:user-defined>
    <meta:user-defined meta:name="DCTERMS.alternative">Beleidsnota inzake ‘Planologische afwijkingsmogelijkheden’ volgens artikel 4 bijlage II van het Besluit omgevingsrecht, 1e herziening</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versieInformatie"/>
  </office:meta>
</office:document-meta>
</file>