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nieuwbouw woning, Scheepswerf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0-06-2019 Scheepswerflaan, Raamsdonksveer</text:span>
          </text:p>
            <text:p text:style-name="common-al">Nieuwbouw woning (Activiteit Inrit/uitweg +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8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96 412293</meta:user-defined>
    <meta:user-defined meta:name="DC.title">Week 26: Aanvraag omgevingsvergunning, nieuwbouw woning, Scheepswerflaan</meta:user-defined>
    <meta:user-defined meta:name="OVERHEID.PostcodeHuisnummer/OVERHEIDop.postcodeHuisnummer">4941GZ</meta:user-defined>
    <meta:user-defined meta:name="OVERHEIDop.straatnaam">Scheepswerflaan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813</meta:user-defined>
    <meta:user-defined meta:name="OVERHEIDop.GmbID/DC.identifier">gmb-2019-155813</meta:user-defined>
    <meta:user-defined meta:name="OVERHEIDop.versieInformatie"/>
  </office:meta>
</office:document-meta>
</file>