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Grietmansstraat 49 in St.-Annaparochie</text:span>
          </text:p>
            <text:p text:style-name="common-al">Op 16 juni 2019 heeft de gemeente een melding aanleg inrit/uitrit ontvangen voor de locatie Grietmansstraat 49 in St.-Annaparochie. De melding is geregistreerd onder zaaknummer MIU-20190034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81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92.58 588243.43</meta:user-defined>
    <meta:user-defined meta:name="DC.title">Kennisgeving ontvangst melding inrit/uitrit</meta:user-defined>
    <meta:user-defined meta:name="OVERHEID.PostcodeHuisnummer/OVERHEIDop.postcodeHuisnummer">9076BD 49</meta:user-defined>
    <meta:user-defined meta:name="OVERHEIDop.straatnaam">Grietmansstraat</meta:user-defined>
    <meta:user-defined meta:name="OVERHEIDop.woonplaats">Sint-Annaparochi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11</meta:user-defined>
    <meta:user-defined meta:name="OVERHEIDop.GmbID/DC.identifier">gmb-2019-155811</meta:user-defined>
    <meta:user-defined meta:name="OVERHEIDop.versieInformatie"/>
  </office:meta>
</office:document-meta>
</file>