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aanleg zwembad, Brouwerij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8-06-2019 Brouwerijstraat 14, 4942 VN, Raamsdonksveer</text:span>
          </text:p>
            <text:p text:style-name="common-al">Aanleg zwembad in achtertuin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8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02 413306</meta:user-defined>
    <meta:user-defined meta:name="DC.title">Week 26: Aanvraag omgevingsvergunning, aanleg zwembad, Brouwerijstraat 14</meta:user-defined>
    <meta:user-defined meta:name="OVERHEID.PostcodeHuisnummer/OVERHEIDop.postcodeHuisnummer">4942VN 14</meta:user-defined>
    <meta:user-defined meta:name="OVERHEIDop.straatnaam">Brouwerijstraat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809</meta:user-defined>
    <meta:user-defined meta:name="OVERHEIDop.GmbID/DC.identifier">gmb-2019-155809</meta:user-defined>
    <meta:user-defined meta:name="OVERHEIDop.versieInformatie"/>
  </office:meta>
</office:document-meta>
</file>