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8-1-1">
      <style:table-column-properties/>
    </style:style>
    <text:list-style style:name="id1-3-2-2-1-8-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office:automatic-styles>
  <office:body>
    <office:text>
      <text:p text:style-name="new_page_staatscourant"/>
      <text:p text:style-name="single-kop-titel">Uitwerkingsbesluit Kunst en Cultuur, stadsdeel Oost, gemeente Amsterdam</text:p>
      <text:section text:name="regeling_id1-3-2" text:style-name="regeling">
        <text:section text:name="aanhef_id1-3-2-1" text:style-name="aanhef">
          <text:section text:name="preambule_id1-3-2-1-1" text:style-name="preambule">
            <text:p text:style-name="al">
            <text:span text:style-name="nadrukvet">Het dagelijks bestuur van stadsdeel Oost,</text:span>
          </text:p>
            <text:p text:style-name="al"/>
            <text:p text:style-name="al">overwegende dat:</text:p>
            <text:list text:style-name="id1-3-2-1-1-4">
              <text:list-item text:style-override="id1-3-2-1-1-4-1">
                <text:number>-</text:number>
                <text:p text:style-name="al">het dagelijks bestuur bevoegd is tot het subsidiëren van buurtgebonden kunstinitiatieven die niet in aanmerking komen voor bekostiging vanuit het Kunstenplan; en</text:p>
              </text:list-item>
              <text:list-item text:style-override="id1-3-2-1-1-4-2">
                <text:number>-</text:number>
                <text:p text:style-name="al">er hiertoe jaarlijks een nieuw Uitwerkingsbesluit Kunst en Cultuur dient te worden vastgesteld; </text:p>
              </text:list-item>
            </text:list>
            <text:p text:style-name="al">gelet op de subsidieregeling ‘gebiedsgebonden kunst en cultuuractiviteiten’,</text:p>
            <text:p text:style-name="al"/>
            <text:p text:style-name="al">
            <text:span text:style-name="nadrukvet">besluit:</text:span>
          </text:p>
            <text:p text:style-name="al">het Uitwerkingsbesluit Kunst en Cultuur Stadsdeel Oost 2020 vast te stellen.</text:p>
          </text:section>
        </text:section>
        <text:section text:name="regeling-tekst_id1-3-2-2" text:style-name="regeling-tekst">
          <text:section text:name="artikel_id1-3-2-2-1" text:style-name="artikel">
            <text:p text:style-name="artikel_kop_titel"><text:span text:style-name="artikel_kop_label"/> </text:p>
            <text:p text:style-name="al">In dit Uitwerkingsbesluit is vastgelegd hoe de subsidieregeling ‘gebiedsgebonden kunst- en cultuuractiviteiten’ wordt toegepast in relatie tot de Hoofdlijnen en het Kunstenplan 2017-2020, de gebiedsagenda’s en/of gebiedsplannen. Het dagelijks bestuur bepaalt, met inachtneming van de voorschriften zoals opgenomen in bovengenoemde subsidieregeling, <text:span text:style-name="nadrukvet">per soort activiteit</text:span> de kaders waarbinnen de subsidie wordt verleend (onderdeel III). </text:p>
            <text:p text:style-name="al"/>
            <text:p text:style-name="al">
            <text:span text:style-name="nadrukvet">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Stadsdeel Oost is een plek waar kunstenaars, cultureel ondernemers en culturele initiatieven naartoe trekken om zich te vestigen en te manifesteren. In Oost treffen we beeldend kunstenaars, muzikanten, fotografen, vormgevers, ontwerpers, filmers, architecten, dansers en schrijvers, en culturele instellingen als broedplaatsen, studio’s, tentoonstellingsruimtes en (buurt)theaters. De culturele rijkdom van ons stadsdeel willen we koesteren en vergroten en we willen onze bewoners nog meer van deze culturele rijkdom laten genieten.</text:p>
                    <text:p text:style-name="table_al"/>
                    <text:p text:style-name="table_al">Om dit te bewerkstelligen streven we een divers hoogstaand kunst en cultuur aanbod na, waarin zoveel mogelijk mensen (van diverse achtergronden en leeftijden) in alle wijken actief en/of passief kunnen participeren.</text:p>
                  </table:table-cell>
                </table:table-row>
              </table:table>
              <text:p text:style-name="table_bottom"/>
            </text:section>
            <text:p text:style-name="al"/>
            <text:p text:style-name="al">
            <text:span text:style-name="nadrukvet">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abele activiteiten</text:span>
                    </text:p>
                    <text:p text:style-name="table_al"/>
                    <text:list text:style-name="id1-3-2-2-1-8-1-2-1-1-3">
                      <text:list-item text:style-override="id1-3-2-2-1-8-1-2-1-1-3-1">
                        <text:number>A.</text:number>
                        <text:p text:style-name="table_al">
                          <text:span text:style-name="nadrukvet"> Kunst- en cultuurprojecten</text:span>
                        </text:p>
                      </text:list-item>
                    </text:list>
                    <text:p text:style-name="table_al">
                      <text:span text:style-name="nadrukcur">Hieronder wordt verstaan: tijdelijke, actuele kunstprojecten van een hoge kwaliteit, die door professionele kunstenaars of kunstinstellingen in stadsdeel Oost worden gerealiseerd.</text:span>
                    </text:p>
                    <text:p text:style-name="table_al"/>
                    <text:list text:style-name="id1-3-2-2-1-8-1-2-1-1-6">
                      <text:list-item text:style-override="id1-3-2-2-1-8-1-2-1-1-6-1">
                        <text:number>B.</text:number>
                        <text:p text:style-name="table_al">
                          <text:span text:style-name="nadrukvet"> Culturele festivals</text:span>
                        </text:p>
                      </text:list-item>
                    </text:list>
                    <text:p text:style-name="table_al">
                      <text:span text:style-name="nadrukcur">Een festival is in de definitie van het stadsdeel een reeks van muziek-, toneel- of andere kunst- en cultuuruitvoeringen in een bepaald verband, met een beperkte tijdsduur van een of meerdere dagen. Evenementen waarbij het niet primair gaat om het kunst- en cultuurgehalte van de reeks uitvoeringen zijn volgens deze definitie geen festivals en vallen daarom buiten dit festivalbeleid. Het festival heeft geen winstoogmerk.</text:span>
                    </text:p>
                    <text:p text:style-name="table_al"/>
                    <text:list text:style-name="id1-3-2-2-1-8-1-2-1-1-9">
                      <text:list-item text:style-override="id1-3-2-2-1-8-1-2-1-1-9-1">
                        <text:number>C.</text:number>
                        <text:p text:style-name="table_al">
                          <text:span text:style-name="nadrukvet"> Jaarprogramma’s culturele instellingen</text:span>
                        </text:p>
                      </text:list-item>
                    </text:list>
                    <text:p text:style-name="table_al">
                      <text:span text:style-name="nadrukcur">Een culturele instelling is een privaatrechtelijke organisatie met als doel het aan het publiek tonen van kunst- en cultuuruitingen en/of het aanbieden van buitenschoolse cultuureducatie.</text:span>
                    </text:p>
                  </table:table-cell>
                </table:table-row>
              </table:table>
              <text:p text:style-name="table_bottom"/>
            </text:section>
            <text:p text:style-name="al"/>
            <text:p text:style-name="al">
            <text:span text:style-name="nadrukvet">III</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A. Kunst- en cultuurprojecten</text:span>
                    </text:p>
                  </table:table-cell>
                </table:table-row>
                <table:table-row table:style-name="row">
                  <table:table-cell table:style-name="cell_frame_all" table:number-rows-spanned="1" table:number-columns-spanned="1">
                    <text:list text:style-name="id1-3-2-2-1-11-1-3-2-1-1">
                      <text:list-item text:style-override="id1-3-2-2-1-11-1-3-2-1-1-1">
                        <text:number>1.</text:number>
                        <text:p text:style-name="table_al">doelgroep</text:p>
                      </text:list-item>
                    </text:list>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list text:style-name="id1-3-2-2-1-11-1-3-3-1-1">
                      <text:list-item text:style-override="id1-3-2-2-1-11-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1-1-3-4-1-1">
                      <text:list-item text:style-override="id1-3-2-2-1-11-1-3-4-1-1-1">
                        <text:number>3.</text:number>
                        <text:p text:style-name="table_al">maximaal te subsidiëren bedrag per aanvraag</text:p>
                      </text:list-item>
                    </text:list>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list text:style-name="id1-3-2-2-1-11-1-3-5-1-1">
                      <text:list-item text:style-override="id1-3-2-2-1-11-1-3-5-1-1-1">
                        <text:number>4.</text:number>
                        <text:p text:style-name="table_al">deelplafond(s)</text:p>
                      </text:list-item>
                    </text:list>
                  </table:table-cell>
                  <table:table-cell table:style-name="cell_frame_all" table:number-rows-spanned="1" table:number-columns-spanned="1">
                    <text:p text:style-name="table_al">€ 30.000 per subsidietijdvak (Totaal € 60.000 in 2020 voor eenmalige kunst- en cultuurprojecten. Dit deelplafond is onder voorbehoud van de vaststelling van de begroting.) </text:p>
                  </table:table-cell>
                </table:table-row>
                <table:table-row table:style-name="row">
                  <table:table-cell table:style-name="cell_frame_all" table:number-rows-spanned="1" table:number-columns-spanned="1">
                    <text:list text:style-name="id1-3-2-2-1-11-1-3-6-1-1">
                      <text:list-item text:style-override="id1-3-2-2-1-11-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7-1-1">
                      <text:list-item text:style-override="id1-3-2-2-1-11-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1-11-1-3-8-1-1">
                      <text:list-item text:style-override="id1-3-2-2-1-11-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1-1-3-9-1-1">
                      <text:list-item text:style-override="id1-3-2-2-1-11-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1-11-1-3-10-1-1">
                      <text:list-item text:style-override="id1-3-2-2-1-11-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1-11-1-3-11-1-1">
                      <text:list-item text:style-override="id1-3-2-2-1-11-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conform artikel 10 van de subsidieregeling</text:p>
                  </table:table-cell>
                </table:table-row>
                <table:table-row table:style-name="row">
                  <table:table-cell table:style-name="cell_frame_all" table:number-rows-spanned="1" table:number-columns-spanned="1">
                    <text:list text:style-name="id1-3-2-2-1-11-1-3-12-1-1">
                      <text:list-item text:style-override="id1-3-2-2-1-11-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B. Culturele Festivals</text:span>
                    </text:p>
                  </table:table-cell>
                </table:table-row>
                <table:table-row table:style-name="row">
                  <table:table-cell table:style-name="cell_frame_all" table:number-rows-spanned="1" table:number-columns-spanned="1">
                    <text:list text:style-name="id1-3-2-2-1-13-1-3-2-1-1">
                      <text:list-item text:style-override="id1-3-2-2-1-13-1-3-2-1-1-1">
                        <text:number>1.</text:number>
                        <text:p text:style-name="table_al">doelgroep</text:p>
                      </text:list-item>
                    </text:list>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list text:style-name="id1-3-2-2-1-13-1-3-3-1-1">
                      <text:list-item text:style-override="id1-3-2-2-1-13-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3-1-3-4-1-1">
                      <text:list-item text:style-override="id1-3-2-2-1-13-1-3-4-1-1-1">
                        <text:number>3.</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1-13-1-3-5-1-1">
                      <text:list-item text:style-override="id1-3-2-2-1-13-1-3-5-1-1-1">
                        <text:number>4.</text:number>
                        <text:p text:style-name="table_al">deelplafond(s)</text:p>
                      </text:list-item>
                    </text:list>
                  </table:table-cell>
                  <table:table-cell table:style-name="cell_frame_all" table:number-rows-spanned="1" table:number-columns-spanned="1">
                    <text:p text:style-name="table_al">€ 40.000 per subsidietijdvak (Totaal € 80.000 in 2020 voor culturele festivals. Dit deelplafond is onder voorbehoud van de vaststelling van de begroting.)</text:p>
                  </table:table-cell>
                </table:table-row>
                <table:table-row table:style-name="row">
                  <table:table-cell table:style-name="cell_frame_all" table:number-rows-spanned="1" table:number-columns-spanned="1">
                    <text:list text:style-name="id1-3-2-2-1-13-1-3-6-1-1">
                      <text:list-item text:style-override="id1-3-2-2-1-1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3-1-3-7-1-1">
                      <text:list-item text:style-override="id1-3-2-2-1-13-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1-13-1-3-8-1-1">
                      <text:list-item text:style-override="id1-3-2-2-1-13-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3-1-3-9-1-1">
                      <text:list-item text:style-override="id1-3-2-2-1-13-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1-13-1-3-10-1-1">
                      <text:list-item text:style-override="id1-3-2-2-1-1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1-13-1-3-11-1-1">
                      <text:list-item text:style-override="id1-3-2-2-1-13-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conform artikel 10 van de subsidieregeling</text:p>
                  </table:table-cell>
                </table:table-row>
                <table:table-row table:style-name="row">
                  <table:table-cell table:style-name="cell_frame_all" table:number-rows-spanned="1" table:number-columns-spanned="1">
                    <text:list text:style-name="id1-3-2-2-1-13-1-3-12-1-1">
                      <text:list-item text:style-override="id1-3-2-2-1-1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p>
                    <text:p text:style-name="table_al">
                      <text:span text:style-name="nadrukvet"> ACTIVITEIT</text:span>
                    </text:p>
                    <text:p text:style-name="table_al">  </text:p>
                  </table:table-cell>
                  <table:table-cell table:style-name="cell_frame_all" table:number-rows-spanned="1" table:number-columns-spanned="1">
                    <text:p text:style-name="table_al">  </text:p>
                    <text:p text:style-name="table_al">
                      <text:span text:style-name="nadrukvet">C. Jaarprogramma’s culturele Instellingen</text:span>
                    </text:p>
                  </table:table-cell>
                </table:table-row>
                <table:table-row table:style-name="row">
                  <table:table-cell table:style-name="cell_frame_all" table:number-rows-spanned="1" table:number-columns-spanned="1">
                    <text:list text:style-name="id1-3-2-2-1-15-1-3-2-1-1">
                      <text:list-item text:style-override="id1-3-2-2-1-15-1-3-2-1-1-1">
                        <text:number>1.</text:number>
                        <text:p text:style-name="table_al">doelgroep</text:p>
                      </text:list-item>
                    </text:list>
                  </table:table-cell>
                  <table:table-cell table:style-name="cell_frame_all" table:number-rows-spanned="1" table:number-columns-spanned="1">
                    <text:p text:style-name="table_al">bewoners en bezoekers van stadsdeel Oost </text:p>
                  </table:table-cell>
                </table:table-row>
                <table:table-row table:style-name="row">
                  <table:table-cell table:style-name="cell_frame_all" table:number-rows-spanned="1" table:number-columns-spanned="1">
                    <text:list text:style-name="id1-3-2-2-1-15-1-3-3-1-1">
                      <text:list-item text:style-override="id1-3-2-2-1-15-1-3-3-1-1-1">
                        <text:number>2.</text:number>
                        <text:p text:style-name="table_al">soort subsidie </text:p>
                      </text:list-item>
                    </text:list>
                  </table:table-cell>
                  <table:table-cell table:style-name="cell_frame_all" table:number-rows-spanned="1" table:number-columns-spanned="1">
                    <text:p text:style-name="table_al">periodieke subsidie (1 jaar)</text:p>
                  </table:table-cell>
                </table:table-row>
                <table:table-row table:style-name="row">
                  <table:table-cell table:style-name="cell_frame_all" table:number-rows-spanned="1" table:number-columns-spanned="1">
                    <text:list text:style-name="id1-3-2-2-1-15-1-3-4-1-1">
                      <text:list-item text:style-override="id1-3-2-2-1-15-1-3-4-1-1-1">
                        <text:number>3.</text:number>
                        <text:p text:style-name="table_al">maximaal te subsidiëren bedrag per aanvraag</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2-1-15-1-3-5-1-1">
                      <text:list-item text:style-override="id1-3-2-2-1-15-1-3-5-1-1-1">
                        <text:number>4.</text:number>
                        <text:p text:style-name="table_al">deelplafond(s)</text:p>
                      </text:list-item>
                    </text:list>
                  </table:table-cell>
                  <table:table-cell table:style-name="cell_frame_all" table:number-rows-spanned="1" table:number-columns-spanned="1">
                    <text:p text:style-name="table_al">€ 110.000/2020 (Dit deelplafond is onder voorbehoud van de vaststelling van de begroting.)</text:p>
                  </table:table-cell>
                </table:table-row>
                <table:table-row table:style-name="row">
                  <table:table-cell table:style-name="cell_frame_all" table:number-rows-spanned="1" table:number-columns-spanned="1">
                    <text:list text:style-name="id1-3-2-2-1-15-1-3-6-1-1">
                      <text:list-item text:style-override="id1-3-2-2-1-15-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5-1-3-7-1-1">
                      <text:list-item text:style-override="id1-3-2-2-1-15-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1-15-1-3-8-1-1">
                      <text:list-item text:style-override="id1-3-2-2-1-15-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5-1-3-9-1-1">
                      <text:list-item text:style-override="id1-3-2-2-1-15-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1-15-1-3-10-1-1">
                      <text:list-item text:style-override="id1-3-2-2-1-1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1-15-1-3-11-1-1">
                      <text:list-item text:style-override="id1-3-2-2-1-15-1-3-11-1-1-1">
                        <text:number>10.</text:number>
                        <text:p text:style-name="table_al">indieningstermijnen eenmalige subsidies van toepassing</text:p>
                      </text:list-item>
                    </text:list>
                  </table:table-cell>
                  <table:table-cell table:style-name="cell_frame_all" table:number-rows-spanned="1" table:number-columns-spanned="1">
                    <text:p text:style-name="table_al">n.v.t. Aanvraagtermijn periodieke subsidie conform artikel 6 van de ASA 2013.</text:p>
                  </table:table-cell>
                </table:table-row>
                <table:table-row table:style-name="row">
                  <table:table-cell table:style-name="cell_frame_all" table:number-rows-spanned="1" table:number-columns-spanned="1">
                    <text:list text:style-name="id1-3-2-2-1-15-1-3-12-1-1">
                      <text:list-item text:style-override="id1-3-2-2-1-15-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p text:style-name="al">    </text:p>
            <text:p text:style-name="al">
            <text:span text:style-name="nadrukvet">TOELICHTING</text:span>
          </text:p>
            <text:p text:style-name="al"> </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p text:style-name="al">In onderdeel I van het Uitwerkingsbesluit wordt een korte beschrijving opgenomen van het kunst- en cultuurprofiel van het stadsdeel gerelateerd aan de gebiedsagenda’s en/of gebiedsplannen en binnen het kader van de Hoofdlijnen Kunst en Cultuur 2017-2020.</text:p>
            <text:p text:style-name="al"> </text:p>
            <text:p text:style-name="al">Gebaseerd op het kunst- en cultuurprofiel, volgt in onderdeel II een opsomming van de subsidiabele activiteiten (bijvoorbeeld festivals gericht op kunst en cultuur, atelierroutes, tijdelijke kunstprojecten, etc.).</text:p>
            <text:p text:style-name="al"> </text:p>
            <text:p text:style-name="al">Van elke soort activiteit die voor subsidie in aanmerking komt bepaalt het dagelijks bestuur in onderdeel III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vet">Uitwerking van de beoordelingscriteria uit artikel 7 lid 3 waaraan de adviescommissie  en/of het gebiedsteam de aanvragen toetst:</text:span>
          </text:p>
            <text:p text:style-name="al"> </text:p>
            <text:p text:style-name="al">
            <text:span text:style-name="nadrukvet">Artikel 7.3.a. “de mate waarin de activiteit bijdraagt aan het bevorderen van de kwaliteit van de leefomgeving in buurten en gebieden in het stadsdeel”</text:span>
          </text:p>
            <text:p text:style-name="al">● Communicatieplan (buurtgericht aspect)</text:p>
            <text:p text:style-name="al">● Samenwerkingsverbanden (geen verplichting, wel een pluspunt)</text:p>
            <text:p text:style-name="al">● Maatschappelijke inbedding:</text:p>
            <text:p text:style-name="al">a. past bij imago/kleurrijk karakter van stadsdeel</text:p>
            <text:p text:style-name="al">b. organisator kent buurt</text:p>
            <text:p text:style-name="al">c. openbaar karakter (weigeringsgrond)</text:p>
            <text:p text:style-name="al"> </text:p>
            <text:p text:style-name="al">
            <text:span text:style-name="nadrukvet">Artikel 7.3.b. “de mate waarin de activiteit gericht is op het in stand houden, verbreden en</text:span>
          </text:p>
            <text:p text:style-name="al">
            <text:span text:style-name="nadrukvet">vernieuwen van aanbod van gebiedsgebonden kunst- en cultuuractiviteiten waaraan door bewoners actief en/of passief kan worden deelgenomen”</text:span>
          </text:p>
            <text:p text:style-name="al">● Vernieuwing:</text:p>
            <text:p text:style-name="al">a. nieuw publiek</text:p>
            <text:p text:style-name="al">b. verdieping</text:p>
            <text:p text:style-name="al">c. verbreding</text:p>
            <text:p text:style-name="al"> </text:p>
            <text:p text:style-name="al">
            <text:span text:style-name="nadrukvet">Artikel 7.3.c. “de mate waarin de activiteit zich onderscheidt door de artistiek-inhoudelijke kwaliteit”</text:span> NB: aanvraag wordt afgewezen indien hierop minder dan 3 punten wordt gescoord.</text:p>
            <text:p text:style-name="al">● Merendeels optredens/uitingen van professionele kwaliteit</text:p>
            <text:p text:style-name="al">● Artistieke visie en profiel</text:p>
            <text:p text:style-name="al">● Activiteitenplan/reflectie op activiteitenplan 2018</text:p>
            <text:p text:style-name="al">  </text:p>
            <text:p text:style-name="al">
            <text:span text:style-name="nadrukvet">Artikel 7.3.d. “de mate waarin de activiteit past binnen het Uitwerkingsbesluit kunst en cultuur van het stadsdeel”</text:span>
          </text:p>
            <text:p text:style-name="al">● Dit aspect moet beoordeeld worden als: de mate waarin de activiteiten voldoen aan het kunst- en cultuurprofiel van het stadsdeel gerelateerd aan de gebiedsagenda’s en/of gebiedsplannen 2020.</text:p>
            <text:p text:style-name="al">(Kunst- en cultuurprofiel stadsdeel Oost: “Stadsdeel Oost is een plek waar kunstenaars, cultureel ondernemers en culturele initiatieven naartoe trekken om zich te vestigen en te manifesteren. In Oost treffen we beeldend kunstenaars, muzikanten, fotografen, vormgevers, ontwerpers, filmers, architecten, dansers en schrijvers, en culturele instellingen als broedplaatsen, studio’s, tentoonstellingsruimtes en (buurt)theaters. De culturele rijkdom van ons stadsdeel willen we koesteren en vergroten en we willen onze bewoners nog meer van deze culturele rijkdom laten genieten. Om dit te bewerkstelligen streven we een divers hoogstaand kunst en cultuur aanbod na, waarin zoveel mogelijk mensen (van diverse achtergronden en leeftijden) in alle wijken actief en/of passief kunnen participeren.”</text:p>
            <text:p text:style-name="al">● Indien er niets specifieks over kunst en cultuur in het gebiedsplan 2020 is opgenomen, of indien het gebiedsplan 2020 nog niet (in concept) bekend is, wordt hier het gemiddelde van de score op de artikelen 7.3.a/b/c/e/f genomen.</text:p>
            <text:p text:style-name="al"> </text:p>
            <text:p text:style-name="al">
            <text:span text:style-name="nadrukvet">Artikel 7.3.e. “de mate waarin de activiteit een positieve bijdrage levert aan het kunstklimaat in een of meer gebieden”</text:span>
          </text:p>
            <text:p text:style-name="al">● Communicatieplan (buurtoverstijgend aspect)</text:p>
            <text:p text:style-name="al">● Vernieuwing: verbanden met andere disciplines</text:p>
            <text:p text:style-name="al">● Originaliteit:</text:p>
            <text:p text:style-name="al">a. door onverwachte aspecten van de kunst aan de orde te stellen</text:p>
            <text:p text:style-name="al">b. door onverwachte verbanden met andere disciplines</text:p>
            <text:p text:style-name="al"> </text:p>
            <text:p text:style-name="al">
            <text:span text:style-name="nadrukvet">Artikel 7.3.f. “de zakelijke kwaliteit van de aanvrager”</text:span>
          </text:p>
            <text:p text:style-name="al">● Bedrijfsvoering:</text:p>
            <text:p text:style-name="al">a. Sluitende begroting</text:p>
            <text:p text:style-name="al">b. Mate van cofinanciering</text:p>
            <text:p text:style-name="al">c. Haalbaarheid (organisatie/entreeprijs)</text:p>
            <text:p text:style-name="al">d. Verhouding kosten/kwaliteit</text:p>
            <text:p text:style-name="al">● Cultureel ondernemerschap:</text:p>
            <text:p text:style-name="al">a. Benut/creëert kansen uit omgeving </text:p>
            <text:p text:style-name="al">b. Kijkt kritisch naar eigen organisatie/middelen</text:p>
            <text:p text:style-name="al"> </text:p>
            <text:p text:style-name="al">De Gebiedsteams, bestaande uit ambtenaren die voor het stadsdeel werken in de betreffende gebieden, adviseren op de punten <text:span text:style-name="nadrukvet">7.3.a</text:span>, <text:span text:style-name="nadrukvet">b,</text:span> <text:span text:style-name="nadrukvet">e</text:span> en<text:span text:style-name="nadrukvet"> f</text:span> van de regeling Gebiedsgebonden Kunst- en Cultuuractiviteiten. De Cultuurcommissie adviseert over <text:span text:style-name="nadrukvet">7.3.b</text:span>, <text:span text:style-name="nadrukvet">c</text:span>, <text:span text:style-name="nadrukvet">d</text:span>, <text:span text:style-name="nadrukvet">e </text:span>en <text:span text:style-name="nadrukvet">f</text:span>. De adviezen van de Gebiedsteams en de Cultuurcommissie worden vervolgens gebundeld aangeboden aan het dagelijks bestuur.</text:p>
            <text:p text:style-name="al"> </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cell_frame_all" table:number-rows-spanned="1" table:number-columns-spanned="1">
                    <text:p text:style-name="table_al">
                      <text:span text:style-name="nadrukvet">Art. 7.3.</text:span>
                    </text:p>
                  </table:table-cell>
                  <table:table-cell table:style-name="cell_frame_all" table:number-rows-spanned="1" table:number-columns-spanned="1">
                    <text:p text:style-name="table_al">
                      <text:span text:style-name="nadrukvet">Criterium </text:span>(per criterium kan nul tot maximaal vijf punten worden toegekend) </text:p>
                  </table:table-cell>
                  <table:table-cell table:style-name="cell_frame_all" table:number-rows-spanned="1" table:number-columns-spanned="1">
                    <text:p text:style-name="table_al">
                      <text:span text:style-name="nadrukvet">Punten worden toegekend door</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mate waarin de activiteit bijdraagt aan het vergroten van de leefbaarheid van buurten en gebieden in het stadsdeel</text:p>
                  </table:table-cell>
                  <table:table-cell table:style-name="cell_frame_all" table:number-rows-spanned="1" table:number-columns-spanned="1">
                    <text:p text:style-name="table_al">Gebiedsteams: 1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ate waarin de activiteit gericht is op het in stand houden, verbreden en vernieuwen van aanbod van gebiedsgebonden kunst- en cultuuractiviteiten waaraan door bewoners actief en/of passief kan worden deelgenom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mate waarin de activiteit zich onderscheidt door de artistiek-inhoudelijke kwaliteit</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mate waarin de activiteit past binnen het Uitwerkingsbesluit Kunst en Cultuur van het stadsdeel</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mate waarin de activiteit een positieve bijdrage levert aan het kunstklimaat in een of meer gebied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zakelijke kwaliteit van de aanvrager</text:p>
                  </table:table-cell>
                  <table:table-cell table:style-name="cell_frame_all" table:number-rows-spanned="1" table:number-columns-spanned="1">
                    <text:p text:style-name="table_al">Gebiedsteams: 50% </text:p>
                    <text:p text:style-name="table_al">Cultuurcommissie: 50%</text:p>
                  </table:table-cell>
                </table:table-row>
              </table:table>
              <text:p text:style-name="table_bottom"/>
            </text:section>
            <text:p text:style-name="al">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et dagelijks bestuur van stadsdeel Oost,</text:span></text:p>
          </text:section>
          <text:section text:name="ondertekening_id1-3-2-3-3">
            <text:p><text:span text:style-name="functie">Sjoukje Alta,</text:span></text:p>
            <text:p>secretaris </text:p>
          </text:section>
          <text:section text:name="ondertekening_id1-3-2-3-4">
            <text:p><text:span text:style-name="functie">Maarten Poorter,</text:span></text:p>
            <text:p>voorzitter </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80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0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0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DC.source">Onbekend</meta:user-defined>
    <dc:language>nl</dc:language>
    <meta:user-defined meta:name="OVERHEID.Gemeente/DC.spatial">Amsterdam</meta:user-defined>
    <meta:user-defined meta:name="DC.title">Uitwerkingsbesluit Kunst en Cultuur, stadsdeel Oost, gemeente Amsterdam</meta:user-defined>
    <meta:user-defined meta:name="DCTERMS.W3CDTF/DCTERMS.available">2019-06-26</meta:user-defined>
    <meta:user-defined meta:name="DCTERMS.W3CDTF/OVERHEIDop.jaargang">2019</meta:user-defined>
    <meta:user-defined meta:name="OVERHEIDop.publicationIssue">155808</meta:user-defined>
    <meta:user-defined meta:name="OVERHEIDop.GmbID/DC.identifier">gmb-2019-155808</meta:user-defined>
    <meta:user-defined meta:name="OVERHEIDop.versieInformatie"/>
  </office:meta>
</office:document-meta>
</file>