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Aanvraag omgevingsvergunnig, nieuwbouw bedrijfspand, Ruisvoor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4-06-2019 Ruisvoorn 2, 4941 SB, Raamsdonksveer</text:span>
          </text:p>
            <text:p text:style-name="common-al">Nieuwbouw bedrijfspand Freshfilter (Activiteit Reclame + Bouw)</text:p>
            <text:p text:style-name="common-al"/>
            <text:p text:style-name="last-al">U kunt geen bezwaar od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80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00 413834</meta:user-defined>
    <meta:user-defined meta:name="DC.title">Week 26: Aanvraag omgevingsvergunnig, nieuwbouw bedrijfspand, Ruisvoorn 2</meta:user-defined>
    <meta:user-defined meta:name="OVERHEID.PostcodeHuisnummer/OVERHEIDop.postcodeHuisnummer">4941SB 2</meta:user-defined>
    <meta:user-defined meta:name="OVERHEIDop.straatnaam">Ruisvoorn</meta:user-defined>
    <meta:user-defined meta:name="OVERHEIDop.woonplaats">Raamsdonksve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802</meta:user-defined>
    <meta:user-defined meta:name="OVERHEIDop.GmbID/DC.identifier">gmb-2019-155802</meta:user-defined>
    <meta:user-defined meta:name="OVERHEIDop.versieInformatie"/>
  </office:meta>
</office:document-meta>
</file>