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4-1-1">
      <style:table-column-properties style:rel-column-width="9*"/>
    </style:style>
    <style:style style:family="table-column" style:parent-style-name="colspec" style:name="id1-3-2-2-13-14-1-2">
      <style:table-column-properties style:rel-column-width="70*"/>
    </style:style>
    <style:style style:family="table-column" style:parent-style-name="colspec" style:name="id1-3-2-2-13-14-1-3">
      <style:table-column-properties style:rel-column-width="3*"/>
    </style:style>
    <style:style style:family="table-column" style:parent-style-name="colspec" style:name="id1-3-2-2-13-14-1-4">
      <style:table-column-properties style:rel-column-width="12*"/>
    </style:style>
    <style:style style:family="table-column" style:parent-style-name="colspec" style:name="id1-3-2-2-13-17-1-1">
      <style:table-column-properties style:rel-column-width="9*"/>
    </style:style>
    <style:style style:family="table-column" style:parent-style-name="colspec" style:name="id1-3-2-2-13-17-1-2">
      <style:table-column-properties style:rel-column-width="71*"/>
    </style:style>
    <style:style style:family="table-column" style:parent-style-name="colspec" style:name="id1-3-2-2-13-17-1-3">
      <style:table-column-properties style:rel-column-width="3*"/>
    </style:style>
    <style:style style:family="table-column" style:parent-style-name="colspec" style:name="id1-3-2-2-13-17-1-4">
      <style:table-column-properties style:rel-column-width="12*"/>
    </style:style>
    <style:style style:family="table-column" style:parent-style-name="colspec" style:name="id1-3-2-2-13-20-1-1">
      <style:table-column-properties style:rel-column-width="9*"/>
    </style:style>
    <style:style style:family="table-column" style:parent-style-name="colspec" style:name="id1-3-2-2-13-20-1-2">
      <style:table-column-properties style:rel-column-width="71*"/>
    </style:style>
    <style:style style:family="table-column" style:parent-style-name="colspec" style:name="id1-3-2-2-13-20-1-3">
      <style:table-column-properties style:rel-column-width="3*"/>
    </style:style>
    <style:style style:family="table-column" style:parent-style-name="colspec" style:name="id1-3-2-2-13-20-1-4">
      <style:table-column-properties style:rel-column-width="12*"/>
    </style:style>
    <style:style style:family="table-column" style:parent-style-name="colspec" style:name="id1-3-2-2-13-22-1-1">
      <style:table-column-properties style:rel-column-width="9*"/>
    </style:style>
    <style:style style:family="table-column" style:parent-style-name="colspec" style:name="id1-3-2-2-13-22-1-2">
      <style:table-column-properties style:rel-column-width="70*"/>
    </style:style>
    <style:style style:family="table-column" style:parent-style-name="colspec" style:name="id1-3-2-2-13-22-1-3">
      <style:table-column-properties style:rel-column-width="3*"/>
    </style:style>
    <style:style style:family="table-column" style:parent-style-name="colspec" style:name="id1-3-2-2-13-22-1-4">
      <style:table-column-properties style:rel-column-width="12*"/>
    </style:style>
    <style:style style:family="table-column" style:parent-style-name="colspec" style:name="id1-3-2-2-13-25-1-1">
      <style:table-column-properties style:rel-column-width="8*"/>
    </style:style>
    <style:style style:family="table-column" style:parent-style-name="colspec" style:name="id1-3-2-2-13-25-1-2">
      <style:table-column-properties style:rel-column-width="71*"/>
    </style:style>
    <style:style style:family="table-column" style:parent-style-name="colspec" style:name="id1-3-2-2-13-25-1-3">
      <style:table-column-properties style:rel-column-width="3*"/>
    </style:style>
    <style:style style:family="table-column" style:parent-style-name="colspec" style:name="id1-3-2-2-13-25-1-4">
      <style:table-column-properties style:rel-column-width="12*"/>
    </style:style>
  </office:automatic-styles>
  <office:body>
    <office:text>
      <text:p text:style-name="new_page_staatscourant"/>
      <text:p text:style-name="single-kop-titel">Verordening reinigingsheffingen 2019 Woudrichem</text:p>
      <text:section text:name="regeling_id1-3-2" text:style-name="regeling">
        <text:section text:name="aanhef_id1-3-2-1" text:style-name="aanhef">
          <text:section text:name="preambule_id1-3-2-1-1" text:style-name="preambule">
            <text:p text:style-name="al">De raad van de gemeente Woudrichem</text:p>
            <text:p text:style-name="al">gelezen het voorstel van het college van burgemeester en wethouders;</text:p>
            <text:p text:style-name="al">gelet op artikel 229, eerste lid, aanhef en onderdelen a en b, van de Gemeentewet en artikel 15.33 van de Wet milieubeheer;</text:p>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reinigingsheffingen 2019 Woudrichem</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Onder de naam ‘afvalstoffenheffing’ wordt een directe belasting geheven als bedoeld in artikel 15.33 van de Wet milieubeheer.</text:p>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2. 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Grondslag van heffing en belastingtarief</text:p>
            <text:p text:style-name="al">De belasting als bedoeld in artikel 3, eerste lid, wordt geheven naar de volgende grondslagen die naast elkaar verschuldigd zijn, te weten:</text:p>
            <text:p text:style-name="al">1. a. een vast bedrag per perceel, en;</text:p>
            <text:p text:style-name="al">b. een vast bedrag per perceel voor elke container van een soort boven de eerste, en;</text:p>
            <text:p text:style-name="al">c. een vast bedrag per soort container per aanbieding, en;</text:p>
            <text:p text:style-name="al">d. een vast bedrag per inworp in een ondergrondse verzamelcontainer, en;</text:p>
            <text:p text:style-name="al">e. een vast bedrag per vervanging van een container voor een container van een andere  maat, en;</text:p>
            <text:p text:style-name="al">f. een vast bedrag per vervanging van een container voor een van dezelfde maat, en;</text:p>
            <text:p text:style-name="al">g. een vast bedrag per vervanging van een afvalpas (voor ondergrondse container) of sleutel (voor een bovengrondse container) en;</text:p>
            <text:p text:style-name="al">h. een vast bedrag per perceel voor een aan meerdere individuele percelen verstrekte    rolcontainer en;</text:p>
            <text:p text:style-name="al">i. een vast bedrag per perceel per container voor een per individueel perceel verstrekte    rolcontainer en;</text:p>
            <text:p text:style-name="al">j. bedragen voor het op aanvraag inzamelen van grof huishoudelijk restafval en;</text:p>
            <text:p text:style-name="al">k. bedragen voor het achterlaten van huishoudelijke afvalstoffen op een milieustation;</text:p>
            <text:p text:style-name="al">een en ander naar de maatstaven en tarieven zoals opgenomen in de bij deze verordening behorende tarieventabel.</text:p>
            <text:p text:style-name="al">2. Het recht als bedoeld in artikel 3, tweede lid, wordt geheven op grond van de volgende grondslag: een vast bedrag per inworp van bedrijfsafval in een ondergrondse verzamelcontainer, </text:p>
            <text:p text:style-name="al">een en ander naar de maatstaf en het tarief zoals opgenomen in de bij deze verordening behorende tarieventabel.</text:p>
            <text:p text:style-name="al">3. Voor de berekening van het recht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Belastingtijdvak</text:p>
            <text:p text:style-name="al">1. Het belastingtijdvak is voor de belastingen verschuldigd naar de in artikel 4, eerste lid, onderdelen a, b, c, d, h, en i bedoelde grondslagen en voor de rechten als bedoeld in artikel 4, tweede lid, bedoelde grondslag: het kalenderjaar.</text:p>
            <text:p text:style-name="al">2. De overige belastingen en rechten worden per belastbaar feit geheven.</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verschuldigd naar de grondslag als bedoeld in artikel 4, eerste lid, onderdelen a t/m i, wordt bij wege van aanslag geheven.</text:p>
            <text:p text:style-name="al">De belasting, verschuldigd naar de grondslag als bedoeld in artikel 4, eerste lid, onderdelen a, b, h en i kan op hetzelfde aanslagbiljet vermeld worden als de belasting verschuldigd naar de grondslagen als bedoeld in artikel 4, eerste lid, onderdelen c t/m g en het recht verschuldigd naar de grondslag als bedoeld in artikel 4, tweede lid, van het daaraan voorafgaande jaar.</text:p>
            <text:p text:style-name="al">De belasting, verschuldigd naar de grondslag als bedoeld in artikel 4, eerste lid, onderdelen j en k wordt geheven door middel van een gedagtekende schriftelijke kennisgeving, waaronder ook wordt verstaan een nota of ander schriftuur of een bonnetje van de PIN betaling.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De belastingschuld, naar de grondslagen als bedoeld in artikel 4, eerste lid, onderdelen a, b, h en i ontstaat bij het begin van het belastingjaar of, zo dit later is, bij de aanvang van de belastingplicht.</text:p>
            <text:p text:style-name="al">De belastingschuld, naar de grondslagen als bedoeld in artikel 4, eerste lid, onderdelen c en d en artikel 4, tweede lid, ontstaat na het einde van elk kalenderjaar.</text:p>
            <text:p text:style-name="al">Indien in afwijking van het tweede lid, de belastingplicht, voor de belasting verschuldigd naar de grondslagen als bedoeld in artikel 4, eerste lid, onderdelen c t/m g en voor het recht, verschuldigd naar de grondslag als bedoeld in artikel 4, tweede lid, in de loop van het kalenderjaar eindigt, ontstaat de belastingschuld bij het einde van de belastingplicht.</text:p>
            <text:p text:style-name="al">Indien de belastingplicht voor de belasting verschuldigd naar de grondslag als bedoeld in artikel 4, eerste lid, onderdelen a, b, h en i in de loop van het belastingjaar aanvangt, is de belasting verschuldigd voor zoveel twaalfde gedeelten van de voor dat jaar verschuldigde belasting als er in dat jaar, na de aanvang van de belastingplicht, nog volle kalendermaanden overblijven.</text:p>
            <text:p text:style-name="al">Indien de belastingplicht voor de belasting verschuldigd naar de grondslag als bedoeld in artikel 4, eerste lid, onderdeel a, b, h en i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p text:style-name="al">Het vierde en vijfde lid zijn niet van toepassing indien de belastingplichtige binnen de gemeente verhuist en aldaar een ander perceel in feitelijk gebruik neemt.</text:p>
            <text:p text:style-name="al">Voor de belasting, verschuldigd naar de grondslagen als bedoeld in artikel 4, eerste lid, onderdelen a, b, c en d worden belastingbedragen van minder dan € 9,- niet geheven.</text:p>
            <text:p text:style-name="al">Voor de toepassing van de bepalingen in het vijfde en zevende lid, wordt het totaal van op één aanslagbiljet verenigde verschuldigde bedragen aangemerkt als één belastingbedrag.</text:p>
            <text:p text:style-name="al">De belasting als bedoeld in artikel 4, eerste lid, onderdeel e, f, g en j, is verschuldigd bij de aanvang van de dienstverlening.</text:p>
            <text:p text:style-name="al">De belasting als bedoeld in artikel 4, eerste lid, onderdeel k, is verschuldigd na afloop van de dienstverlening.</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aanslagen naar de grondslagen als bedoeld in artikel 4, eerste lid, onderdelen a t/m i en artikel 4, tweede lid, worden betaald uiterlijk drie maanden na de dagtekening van de aanslag. </text:p>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In afwijking van het eerste lid moeten de belastingen verschuldigd naar de grondslagen als bedoeld in artikel 4, onderdelen j en k, worden betaald:</text:p>
            <text:p text:style-name="al">a. in geval van uitreiking van de kennisgeving, op het tijdstip van uitreiking.</text:p>
            <text:p text:style-name="al">b. in geval van toezending van de kennisgeving, binnen 30 dagen na de dagtekening van de kennisgeving.</text:p>
            <text:p text:style-name="al">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 en de reinigingsrechten.</text:p>
            <text:p text:style-name="al"/>
          </text:section>
          <text:section text:name="artikel_id1-3-2-2-11" text:style-name="artikel">
            <text:p text:style-name="artikel_kop_titel"><text:span text:style-name="artikel_kop_label">Artikel</text:span> <text:span text:style-name="artikel_kop_nr">10.</text:span> Overgangsrecht </text:p>
            <text:p text:style-name="al">De ‘Verordening afvalstoffenheffing 2018’ van 28 november 2017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verordening treedt in werking met ingang van de eerste dag na die van bekendmaking.</text:p>
            <text:p text:style-name="al">De datum van ingang van de heffing is 31 december 2018.</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inigingsheffingen 2019 Woudrichem’.</text:p>
            <text:p text:style-name="al"/>
            <text:p text:style-name="al"/>
            <text:p text:style-name="al">P.A. Paulides-Ruitenberg  A. Noordergraaf</text:p>
            <text:p text:style-name="al"/>
            <text:p text:style-name="al"/>
            <text:p text:style-name="al">
            <text:span text:style-name="nadrukvet">Tarieventabel</text:span>
            <text:span text:style-name="nadrukvet">,</text:span>
            <text:span text:style-name="nadrukvet"> behorende bij de Verordening </text:span>
            <text:span text:style-name="nadrukvet">reinigingsheffing</text:span>
            <text:span text:style-name="nadrukvet">en</text:span>
            <text:span text:style-name="nadrukvet"> 201</text:span>
            <text:span text:style-name="nadrukvet">9</text:span>
            <text:span text:style-name="nadrukvet"> W</text:span>
            <text:span text:style-name="nadrukvet">oudrichem</text:span>
          </text:p>
            <text:p text:style-name="al"/>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text:span>
            <text:span text:style-name="nadrukvet">. </text:span>
            <text:span text:style-name="nadrukvet">Tarieven per containercombinatie, per extra container, per aanbieding, bij een andere wijze van inzameling en per omwisseling</text:span>
          </text:p>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naar de grondslag als bedoeld in artikel 4, eerste lid, onderdeel a, bedraagt per belastingjaar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naar de grondslag als bedoeld in artikel 4, eerste lid, onderdeel b, bedraagt per belastingjaar per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40 of 2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40 of 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40 of 240 liter container, bestemd voor fijn huishoudelijk restafval, noodzakelijk vanwege medische reden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naar de grondslag als bedoeld in artikel 4, eerste lid onderdeel c, bedraagt per belastingjaar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40 liter container, bestemd voo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40 liter container, bestemd voo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140 liter container, bestemd voor oud 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240 liter container, bestemd voor oud 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Wanneer vanwege medische redenen bij (vrijwel) elke inzamelronde de container(s) bestemd voor fijn huishoudelijk restafval, worden aangeboden, wordt voor de aanbiedingen, na het overleggen van bewijs van een medische indicatie, maximaal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5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naar de grondslag als bedoeld in artikel 4, eerste lid onderdeel d, bedraagt voor percelen waarvoor geen container in bruikleen zijn gegeven, doch inzameling plaatsvindt via ondergrondse verzamelcontainers per inworp</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1,1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anneer om medische redenen (bijna) dagelijks afval wordt ingeworpen in een ondergrondse afvalcontainer, wordt voor de inworpen, na het overleggen van bewijs van een medische indicatie, maximaal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5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4 bedraagt het recht naar de grondslag als bedoeld in artikel 4, tweede lid, voor het verwijderen van bedrijfsafval middels een ondergrondse verzamelcontainer, per inworp</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55 </text:p>
                    <text:p text:style-name="table_al">(excl. BT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naar de grondslag als bedoeld in artikel 4, eerste lid, onderdeel e, bedraagt per wisseling voor het wissel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140 liter voor een 2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240 liter voor een 1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140 liter voor een 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240 liter voor een 1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140 liter voor een 240 liter container, bestemd voor oud pap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240 liter voor een 140 liter container, bestemd voor oud pap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De onderdelen 1.6.1 tot en met 1.6.6 vinden geen toepassing indien de aanvraag voor een wisseling van containers wordt ingediend binnen drie maanden na het in gebruik nemen van een (ander) perceel waarop de belastingplicht als bedoeld in hoofdstuk 1 ru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Onderdeel 1.6.6 vindt geen toepassing indien de aanvraag wordt ingediend binnen drie maanden na invoeren van de 140 of 240 liter container voor oud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lasting naar de grondslag als bedoeld in artikel 4, eerste lid, onderdeel f, bedraagt voor het vervangen een container voor een container van dezelfde maat per vervang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nderdeel 1.7 vindt geen toepassing indien de aanvraag wordt ingediend voor het vervangen van een container van dezelfde maat die</text:p>
                    <text:p text:style-name="table_al">•gestolen of vermist is geraakt, indien aangifte is gedaan bij de politie en deze aangifte is overlegd aan de gemeente</text:p>
                    <text:p text:style-name="table_al">•versleten of beschadigd is geraakt door normaal gebruik</text:p>
                    <text:p text:style-name="table_al">•tijdens de inzameling in het inzamelvoertuig achter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lasting naar de grondslag als bedoeld in artikel 4, eerste lid, onderdeel g, bedraagt voor het vervangen een afvalpas (voor ondergrondse container) of een sleutel (voor bovengrondse container) per vervanging</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1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lasting naar de grondslag als bedoeld in artikel 4, eerste lid, onderdeel h, bedraagt, voor percelen waar inzameling van fijn huishoudelijk restafval plaatsvindt via een aan meerdere individuele percelen verstrekte rolcontainer of een andere wijze van inzameling plaats heef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
                    <text:p text:style-name="table_al">18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belasting naar de grondslag als bedoeld in artikel 4, eerste lid, onderdeel i, bedraagt voor percelen waar inzameling van fijn huishoudelijk restafval plaatsvindt via een per individueel perceel verstrekte bovengrondse rolcontainer, per rolcontainer van 1.100 liter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
                    <text:p text:style-name="table_al">1.229,00</text:p>
                  </table:table-cell>
                </table:table-row>
              </table:table>
              <text:p text:style-name="table_bottom"/>
            </text:section>
            <text:p text:style-name="al"/>
            <text:p text:style-name="al">
            <text:span text:style-name="nadrukvet">Hoofdstuk 2. </text:span>
            <text:span text:style-name="nadrukvet">Op aanvraag inzamelen van grof huishoudelijk restafval</text:span>
          </text:p>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4, eerste lid, onderdeel j, bedraagt voor het op aanvraag inzamelen van uit huishoudens afkomstig grof huishoudelijk restafval,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4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uit onderdeel 2.1 wordt vermeerderd met de verwerkingskosten van het op aanvraag ingezamelde uit huishoudens afkomstig grof huishoudelijk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0,16</text:p>
                  </table:table-cell>
                </table:table-row>
              </table:table>
              <text:p text:style-name="table_bottom"/>
            </text:section>
            <text:p text:style-name="al"/>
            <text:p text:style-name="al">
            <text:span text:style-name="nadrukvet">Hoofdstuk </text:span>
            <text:span text:style-name="nadrukvet">3. </text:span>
            <text:span text:style-name="nadrukvet">Maatstaven en tarieven voor achterlaten van huishoudelijke afvalstoffen</text:span>
          </text:p>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naar de grondslag als bedoeld in artikel 4, eerste lid, onderdeel k, bedraagt voor het achterlaten van huishoudelijke afvalstoffen op de milieustations in Giessen, Werkendam en Hank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f en fijn huishoudelijk afval of andere afvalstoffen al dan niet gelijktijdig met grof en fijn huishoudelijk restafval zoals A-, B- en C-hout, dakleer, gasbeton en gipsblokken,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0,1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an de afvalstof zoals genoemd in onderdeel 3.1.1 geldt bij aanbieding van minder dan 32 kilo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anden van een personenauto of motorfiets, per band zonder velg</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anden van een personenauto of motorfiets, per band met velg</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achterlaten van de afvalstof zoals genoemd in onderdeel  3.1.3 en 3.1.4 geldt een maximum aantal banden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 stuks</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uin, niet zijnde gasbeton of gipsblokken,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an de afvalstof zoals genoemd in onderdeel 3.1.6 geldt bij aanbieding van minder dan 42 kg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schoon hout (A en B hout),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behandeld hout (C hout),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an de afvalstoffen zoals genoemd in onderdeel 3.1.8 en 3.1.9 geldt bij aanbieding van minder dan 32 kilo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an afvalstoffen behorende tot de volgende componenten:</text:p>
                    <text:p text:style-name="table_al">Ferro en non-ferro-metalen, oud papier, textiel, koel- en vrieskisten, verpakkings- en vlakglas niet zijnde autoruiten en spiegels, schoeisel, wit- en bruingoed, klein chemisch afval, kunststof verpakkingen als bedoeld in Besluit kunststof verpakkingen mits en voor zover componenten niet gelijktijdig met componenten als genoemd in onderdeel 3.1.1 en 3.1.6 worden aangebod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an composteerbaar snoei-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an asbest indien dit volgens de aanleveringvoorwaarden wordt aangeboden per kilogram</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
              <text:p text:style-name="table_bottom"/>
            </text:section>
            <text:p text:style-name="al">
            <text:span text:style-name="nadrukvet">Hoofdstuk 4. </text:span>
            <text:span text:style-name="nadrukvet">Maatstaven en tarieven indien weegbrug buiten werking is</text:span>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naar de grondslag als bedoeld in artikel 4, eerste lid, onderdeel k bedraagt, indien de weegbrug inclusief de daarbij behorende programmatuur voor facturering al dan niet door een technische storing geen dienst doet, voor het achterlaten van huishoudelijk restafval en afval dat gelijktijdig wordt aangeboden, op de milieustations in Giessen, Werkendam en Hank, in afwijking van hoofdstuk 4,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choon puin, met uitzondering van gasbeton en gipsblokken,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ouw- en sloopafval, huishoudelijk afval, niet composteerbaar snoei- en 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Composteerbaar snoei- en 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5. </text:span>
            <text:span text:style-name="nadrukvet">Gemengde aanlevering</text:span>
          </text:p>
            <text:section text:name="table_id1-3-2-2-13-25" text:style-name="table">
              <text:p text:style-name="table_top"/>
              <table:table table:style-name="tgroup">
                <table:table-column table:style-name="id1-3-2-2-13-25-1-1"/>
                <table:table-column table:style-name="id1-3-2-2-13-25-1-2"/>
                <table:table-column table:style-name="id1-3-2-2-13-25-1-3"/>
                <table:table-column table:style-name="id1-3-2-2-13-25-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gelijktijdig met huishoudelijk restafval ook overige huishoudelijke afvalstromen als bedoeld in hoofdstuk 3 en 4 van de tarieventabel, worden aangeboden geldt voor het totale gewicht of volume het tarief voor huishoudelijk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0,16</text:p>
                  </table:table-cell>
                </table:table-row>
              </table:table>
              <text:p text:style-name="table_bottom"/>
            </text:section>
            <text:p text:style-name="al"/>
            <text:p text:style-name="al"/>
            <text:p text:style-name="al">Behorende bij het raadsbesluit van de gemeente Woudrichem van 10 december 2018.</text:p>
            <text:p text:style-name="al"/>
            <text:p text:style-name="al">De griffier,</text:p>
            <text:p text:style-name="al"/>
            <text:p text:style-name="al"/>
            <text:p text:style-name="al"/>
            <text:p text:style-name="al">P.A. Paulides-Ruitenberg </text:p>
          </text:section>
        </text:section>
        <text:section text:name="regeling-sluiting_id1-3-2-3" text:style-name="regeling-sluiting">
          <text:section text:name="ondertekening_id1-3-2-3-1">
            <text:p><text:span text:style-name="functie">Aldus vastgesteld in de openbare vergadering van de raad van de gemeente Woudrichem van 10 december 2018</text:span></text:p>
            <text:p><text:span text:style-name="functie"/></text:p>
            <text:p><text:span text:style-name="functie">De griffier,    De voorzit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9 Woudr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58</meta:user-defined>
    <meta:user-defined meta:name="OVERHEIDop.GmbID/DC.identifier">gmb-2019-1558</meta:user-defined>
    <meta:user-defined meta:name="OVERHEID.TaxonomieBeleidsagenda/OVERHEID.category">Financiën | Organisatie en beleid</meta:user-defined>
    <meta:user-defined meta:name="OVERHEID.Gemeente/DC.spatial">Altena</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2019 Woudrichem</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8-12-31</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19719_1</meta:user-defined>
    <meta:user-defined meta:name="OVERHEIDop.versieInformatie"/>
  </office:meta>
</office:document-meta>
</file>