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plaatsen dakkapel, De Ro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4-06-2019 De Roef 13, 4941 RD, Raamsdonksveer</text:span>
          </text:p>
            <text:p text:style-name="common-al">Plaatsen dakkapel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4 412165</meta:user-defined>
    <meta:user-defined meta:name="DC.title">Week 26: Aanvraag omgevingsvergunning, plaatsen dakkapel, De Roef 13</meta:user-defined>
    <meta:user-defined meta:name="OVERHEID.PostcodeHuisnummer/OVERHEIDop.postcodeHuisnummer">4941RD 13</meta:user-defined>
    <meta:user-defined meta:name="OVERHEIDop.straatnaam">De Roef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98</meta:user-defined>
    <meta:user-defined meta:name="OVERHEIDop.GmbID/DC.identifier">gmb-2019-155798</meta:user-defined>
    <meta:user-defined meta:name="OVERHEIDop.versieInformatie"/>
  </office:meta>
</office:document-meta>
</file>