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standplaatsvergunning–vergunning voor het verkoop van ambachtelijk ijs en churros van 15 maart tot en met 15 september 2020 - Winkelcentrum Gro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uni 2019, zaaknummer Z19-027383</text:span>
          </text:p>
            <text:p text:style-name="common-al">Verkoop van ambachtelijk ijs en churros van 15 maart tot en met 15 september 2020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4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9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9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9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7383</meta:user-defined>
    <dc:language>nl</dc:language>
    <meta:user-defined meta:name="OVERHEID.EPSG28992/DC.spatial">119650 478019</meta:user-defined>
    <meta:user-defined meta:name="DC.title">Gemeente Amstelveen – buiten behandeling stelling aanvraag standplaatsvergunning–vergunning voor het verkoop van ambachtelijk ijs en churros van 15 maart tot en met 15 september 2020 - Winkelcentrum Groenhof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96</meta:user-defined>
    <meta:user-defined meta:name="OVERHEIDop.GmbID/DC.identifier">gmb-2019-155796</meta:user-defined>
    <meta:user-defined meta:name="OVERHEIDop.versieInformatie"/>
  </office:meta>
</office:document-meta>
</file>