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 Scholtenstraat 23, 9711 XB Groningen – verbouwen en vergroten pand onzelfstandige woningen naar zelfstandige woningen (verzenddatum 17-06-2019, dossiernummer 2019711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78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8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8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1 582439</meta:user-defined>
    <meta:user-defined meta:name="DC.title">Verleende omgevingsvergunning: W.A. Scholtenstraat 23, 9711 XB Groningen – verbouwen en vergroten pand onzelfstandige woningen naar zelfstandige woningen (verzenddatum 17-06-2019, dossiernummer 201971132)</meta:user-defined>
    <meta:user-defined meta:name="OVERHEID.PostcodeHuisnummer/OVERHEIDop.postcodeHuisnummer">9711XB 23</meta:user-defined>
    <meta:user-defined meta:name="OVERHEIDop.straatnaam">W.A. Scholten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783</meta:user-defined>
    <meta:user-defined meta:name="OVERHEIDop.GmbID/DC.identifier">gmb-2019-155783</meta:user-defined>
    <meta:user-defined meta:name="OVERHEIDop.versieInformatie"/>
  </office:meta>
</office:document-meta>
</file>