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Controles hondenbelasting 2019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Controles hondenbelasting 2019 (logo BWB)</text:span>
          </text:p>
            <text:p text:style-name="al"/>
            <text:p text:style-name="al">De Belastingsamenwerking West-Brabant gaat van start met de controles voor de hondenbelasting 2019 in de gemeenten Woensdrecht, Bergen op Zoom, Dongen, Etten-Leur, Oosterhout, Zundert en Breda. </text:p>
            <text:p text:style-name="al"/>
            <text:p text:style-name="al">Deze controles vinden plaats in de periode van juni t/m september 2019 en worden uitgevoerd door controleurs van Legitiem BV.</text:p>
            <text:p text:style-name="al"/>
            <text:p text:style-name="al">De controleurs dragen neutrale herkenbare Legitiem kleding en zijn voorzien van een legitimatiebewijs, dat zij op verzoek zullen tonen. </text:p>
            <text:p text:style-name="al"/>
            <text:p text:style-name="al">Voor vragen/opmerkingen kan men terecht op de site <text:a xlink:href="http://www.bwbrabant.nl/" xlink:type="simple">www.bwbrabant.nl</text:a>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5577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7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77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3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/OVERHEID.category">Financiën | Organisatie en beleid</meta:user-defined>
    <dc:language>nl</dc:language>
    <meta:user-defined meta:name="OVERHEID.Gemeente/DC.spatial">Bergen op Zoom</meta:user-defined>
    <meta:user-defined meta:name="DC.title">Gemeente Bergen op Zoom - Controles hondenbelasting 2019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778</meta:user-defined>
    <meta:user-defined meta:name="OVERHEIDop.GmbID/DC.identifier">gmb-2019-155778</meta:user-defined>
    <meta:user-defined meta:name="OVERHEIDop.versieInformatie"/>
  </office:meta>
</office:document-meta>
</file>