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bedrijfsruimte, Parallelweg 7, 3931 M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arallelweg 7, 3931 MS, </text:span>nieuwbouw van een bedrijfsruimte (fase 01) over 2 bouwlagen t.b.v. een autoschade herstel bedrijf en een drukkerij met bijbehorende kantoorruimtes en buitenterrein, het plaatsen van een erfafscheiding en het realiseren van een in-/uitrit, Zaak-ID 0351-1260.</text:p>
            <text:p text:style-name="common-al"/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7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nieuwbouw van een bedrijfsruimte, Parallelweg 7, 3931 MS, Woudenberg</meta:user-defined>
    <meta:user-defined meta:name="OVERHEID.PostcodeHuisnummer/OVERHEIDop.postcodeHuisnummer">3931MS</meta:user-defined>
    <meta:user-defined meta:name="OVERHEIDop.straatnaam">Parallelweg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76</meta:user-defined>
    <meta:user-defined meta:name="OVERHEIDop.GmbID/DC.identifier">gmb-2019-155776</meta:user-defined>
    <meta:user-defined meta:name="OVERHEIDop.referentienummer">Zaak-ID 0351-1260</meta:user-defined>
    <meta:user-defined meta:name="OVERHEID.EPSG28992/DC.spatial">158615 454813</meta:user-defined>
    <meta:user-defined meta:name="OVERHEIDop.versieInformatie"/>
  </office:meta>
</office:document-meta>
</file>