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omleggen en verbreden van de in-/uitrit, het dempen van een sloot en een nieuwe vijver graven, Sectie B nr. 3829, Vijverhof bouwnrs. 1 t/m 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ectie B nr. 3829, Vijverhof bouwnrs. 1 t/m 6, </text:span>het kappen van bomen, omleggen en verbreden van de in-/uitrit, het dempen van een sloot en een nieuwe vijver graven, Zaak-ID 0351-125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77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het kappen van bomen, omleggen en verbreden van de in-/uitrit, het dempen van een sloot en een nieuwe vijver graven, Sectie B nr. 3829, Vijverhof bouwnrs. 1 t/m 6, Woudenberg</meta:user-defined>
    <meta:user-defined meta:name="OVERHEID.PostcodeHuisnummer/OVERHEIDop.postcodeHuisnummer">3931</meta:user-defined>
    <meta:user-defined meta:name="OVERHEIDop.straatnaam">Vijverhof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74</meta:user-defined>
    <meta:user-defined meta:name="OVERHEIDop.GmbID/DC.identifier">gmb-2019-155774</meta:user-defined>
    <meta:user-defined meta:name="OVERHEIDop.referentienummer">Zaak-ID 0351-1255</meta:user-defined>
    <meta:user-defined meta:name="OVERHEID.EPSG28992/DC.spatial">156370 454952</meta:user-defined>
    <meta:user-defined meta:name="OVERHEIDop.versieInformatie"/>
  </office:meta>
</office:document-meta>
</file>