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utenlaan 198, 9722 GZ Groningen – vellen 1 boom (achtertuin) (verzenddatum 18-06-2019, dossiernummer 2019719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76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6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6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32 579366</meta:user-defined>
    <meta:user-defined meta:name="DC.title">Verleende omgevingsvergunning: Van Houtenlaan 198, 9722 GZ Groningen – vellen 1 boom (achtertuin) (verzenddatum 18-06-2019, dossiernummer 201971972)</meta:user-defined>
    <meta:user-defined meta:name="OVERHEID.PostcodeHuisnummer/OVERHEIDop.postcodeHuisnummer">9722GZ 198</meta:user-defined>
    <meta:user-defined meta:name="OVERHEIDop.straatnaam">Van Houtenlaan</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769</meta:user-defined>
    <meta:user-defined meta:name="OVERHEIDop.GmbID/DC.identifier">gmb-2019-155769</meta:user-defined>
    <meta:user-defined meta:name="OVERHEIDop.versieInformatie"/>
  </office:meta>
</office:document-meta>
</file>