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50 te Onnen, 9755PE Groningen – realiseren van een tunnelkas</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7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psweg 50 te Onnen, 9755PE Groningen – realiseren van een tunnelk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76</meta:user-defined>
    <meta:user-defined meta:name="OVERHEIDop.GmbID/DC.identifier">gmb-2019-15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5PE 50</meta:user-defined>
    <meta:user-defined meta:name="OVERHEIDop.woonplaats">Onnen</meta:user-defined>
    <meta:user-defined meta:name="OVERHEIDop.straatnaam">Dorp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958 575027</meta:user-defined>
    <meta:user-defined meta:name="OVERHEIDop.versieInformatie"/>
  </office:meta>
</office:document-meta>
</file>