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complex Lewenborg, Groningen – plaatsen logo op voorgevel (verzenddatum 18-06-2019, dossiernummer 2019721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53 583613</meta:user-defined>
    <meta:user-defined meta:name="DC.title">Verleende omgevingsvergunning: sportcomplex Lewenborg, Groningen – plaatsen logo op voorgevel (verzenddatum 18-06-2019, dossiernummer 201972198)</meta:user-defined>
    <meta:user-defined meta:name="OVERHEID.PostcodeHuisnummer/OVERHEIDop.postcodeHuisnummer">9732</meta:user-defined>
    <meta:user-defined meta:name="OVERHEIDop.straatnaam">Langszij</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59</meta:user-defined>
    <meta:user-defined meta:name="OVERHEIDop.GmbID/DC.identifier">gmb-2019-155759</meta:user-defined>
    <meta:user-defined meta:name="OVERHEIDop.versieInformatie"/>
  </office:meta>
</office:document-meta>
</file>