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Zr. Will van Hooijdonkstraat 32a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Zr Will van Hooijdonkstraat 32a, 4645 RX Putte</text:p>
            <text:p text:style-name="common-al">De verlenging van de bestaande vergunning m.b.t. de woonunit</text:p>
            <text:p text:style-name="common-al">Ontvangen 24 april 2019</text:p>
            <text:p text:style-name="common-al"/>
            <text:p text:style-name="last-al">Kijk voor het maken van bezwaar op <text:a xlink:href="http://www.woensdrecht.nl/bezwaar" xlink:type="simple">www.woensdrecht.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6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575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5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5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5724 375582</meta:user-defined>
    <meta:user-defined meta:name="DC.title">Putte - Zr. Will van Hooijdonkstraat 32a (Verlenging beslistermijn Wabo)</meta:user-defined>
    <meta:user-defined meta:name="OVERHEID.PostcodeHuisnummer/OVERHEIDop.postcodeHuisnummer">4645RX 32</meta:user-defined>
    <meta:user-defined meta:name="OVERHEIDop.straatnaam">Zr. Will van Hooijdonkstraat</meta:user-defined>
    <meta:user-defined meta:name="OVERHEIDop.woonplaats">Putte</meta:user-defined>
    <meta:user-defined meta:name="DCTERMS.W3CDTF/DCTERMS.available">2019-06-26</meta:user-defined>
    <meta:user-defined meta:name="DCTERMS.W3CDTF/OVERHEIDop.jaargang">2019</meta:user-defined>
    <meta:user-defined meta:name="OVERHEIDop.publicationIssue">155757</meta:user-defined>
    <meta:user-defined meta:name="OVERHEIDop.GmbID/DC.identifier">gmb-2019-155757</meta:user-defined>
    <meta:user-defined meta:name="OVERHEIDop.versieInformatie"/>
  </office:meta>
</office:document-meta>
</file>