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Aan de slag met je huis' gemeente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1.</text:number>
                <text:p text:style-name="al">De verordening Stimuleringslening 'Aan de slag met je huis' gemeente Tilburg in het kader van de publieke taak vast te stellen, waarin is opgenomen: </text:p>
              </text:list-item>
              <text:list-item text:style-override="id1-3-2-2-1-4-2">
                <text:number>a.</text:number>
                <text:p text:style-name="al">De leningsvoorwaarden voor woningeigenaren die maatregelen nemen voor het energetisch verbeteren van de woning, het langer zelfstandig thuis wonen en de mogelijk daaraan te relateren werkzaamheden om asbest te verwijderen;</text:p>
              </text:list-item>
              <text:list-item text:style-override="id1-3-2-2-1-4-3">
                <text:number>b.</text:number>
                <text:p text:style-name="al">De lening kent drie varianten: consumptief, hypothecair en hypothecair-verzilverlening. </text:p>
              </text:list-item>
              <text:list-item text:style-override="id1-3-2-2-1-4-4">
                <text:number>c.</text:number>
                <text:p text:style-name="al">Het college de bevoegdheid krijgt om:</text:p>
              </text:list-item>
              <text:list-item text:style-override="id1-3-2-2-1-4-5">
                <text:number>•</text:number>
                <text:p text:style-name="al">Het rentepercentage vast te stellen en zo nodig tussentijds aan te passen, met als doel het verstrekken van de  lening voor de gemeente kostenneutraal te houden;</text:p>
              </text:list-item>
              <text:list-item text:style-override="id1-3-2-2-1-4-6">
                <text:number>•</text:number>
                <text:p text:style-name="al">De looptijd per lening vast te stellen, waarbij rekening wordt gehouden met de maatregelen die getroffen worden en de gekozen leningsvariant.</text:p>
              </text:list-item>
              <text:list-item text:style-override="id1-3-2-2-1-4-7">
                <text:number>d.</text:number>
                <text:p text:style-name="al">De verzilverlening alleen toe te kennen indien een consumptieve of hypothecaire lening niet tot de mogelijkheden behoort.</text:p>
              </text:list-item>
              <text:list-item text:style-override="id1-3-2-2-1-4-8">
                <text:number>2.</text:number>
                <text:p text:style-name="al">Voor het verstrekken van de Stimuleringslening op grond van deze verordening, een leningsfaciliteit beschikbaar te stellen en hiervoor een krediet te voteren van  € 4,0 mln. waarvan maximaal € 2,0 mln. ten behoeve van de variant Verzilverlening.</text:p>
              </text:list-item>
              <text:list-item text:style-override="id1-3-2-2-1-4-9">
                <text:number>3.</text:number>
                <text:p text:style-name="al">De huidige bestedingsrichting binnen de reserves Volkshuisvesting (€ 50.000) en Duurzame investeringen (€ 100.000) - die ter dekking van mogelijke terugbetaalrisico's van de Duurzaamheidslening en Blijverslening zijn gereserveerd - te laten vervallen.</text:p>
              </text:list-item>
              <text:list-item text:style-override="id1-3-2-2-1-4-10">
                <text:number>4.</text:number>
                <text:p text:style-name="al">De uitvoering van de Stimuleringslening bij het Stimuleringsfonds Volkshuisvesting (SVn) onder te brengen.</text:p>
              </text:list-item>
              <text:list-item text:style-override="id1-3-2-2-1-4-11">
                <text:number>5.</text:number>
                <text:p text:style-name="al">De Verordening Blijverslening Tilburg 2018 en de Verordening Duurzaamheidslening gemeente Tilburg 2015 in te trekken.</text:p>
              </text:list-item>
            </text:list>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die een aanvraag voor een Stimuleringslening doet. </text:p>
              </text:list-item>
              <text:list-item text:style-override="id1-3-2-2-2-3-2">
                <text:number>b.</text:number>
                <text:p text:style-name="al">Eigenaar bewoner: de natuurlijke persoon die als particulier eigenaar is van de bestaande woning binnen de gemeente Tilburg en die deze bestaande woning bewoont. </text:p>
              </text:list-item>
              <text:list-item text:style-override="id1-3-2-2-2-3-3">
                <text:number>c.</text:number>
                <text:p text:style-name="al">College: het college van burgemeester en wethouders van de gemeente Tilburg.</text:p>
              </text:list-item>
              <text:list-item text:style-override="id1-3-2-2-2-3-4">
                <text:number>d.</text:number>
                <text:p text:style-name="al">Stimuleringslening: een consumptieve-, hypothecaire-  of verzilverlening ten behoeve van de financiering van de door het college aanvaarde maatregelen;</text:p>
              </text:list-item>
              <text:list-item text:style-override="id1-3-2-2-2-3-5">
                <text:number>e.</text:number>
                <text:p text:style-name="al">Verzilverlening: een lening die onderdeel uitmaakt van de Stimuleringslening en die als kenmerk heeft dat de overwaarde van de woning wordt gebruikt om de gewenste maatregelen die samenhangen met de Stimuleringslening te financieren. Bij twee of meer eigenaren gelden deze gezamenlijk als aanvrager.</text:p>
              </text:list-item>
              <text:list-item text:style-override="id1-3-2-2-2-3-6">
                <text:number>f.</text:number>
                <text:p text:style-name="al">Maatregelen: maatregelen zoals bedoeld in artikel 5; </text:p>
              </text:list-item>
              <text:list-item text:style-override="id1-3-2-2-2-3-7">
                <text:number>g.</text:number>
                <text:p text:style-name="al">Werkelijke kosten: de kosten van materialen en werkzaamheden voor zover noodzakelijk voor het treffen van maatregelen evt. te vermeerderen met afsluitkosten en eventueel financieringskosten voor het verkrijgen van de lening. </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i.</text:number>
                <text:p text:style-name="al">NEF: Het Nationaal Energiebespaarfonds waaruit de Energiebespaarlening wordt verstrekt.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aanvragen voor Stimuleringsleningen zijnde:</text:p>
            <text:list text:style-name="id1-3-2-2-3-3">
              <text:list-item text:style-override="id1-3-2-2-3-3-1">
                <text:number>1.</text:number>
                <text:p text:style-name="al">Stimuleringslening consumptief:</text:p>
              </text:list-item>
              <text:list-item text:style-override="id1-3-2-2-3-3-2">
                <text:number>a.</text:number>
                <text:p text:style-name="al">Een van beide aanvragers is jonger dan 76 jaar. Bij twee of meer eigenaar bewoners gelden deze gezamenlijk als aanvrager;</text:p>
              </text:list-item>
              <text:list-item text:style-override="id1-3-2-2-3-3-3">
                <text:number>b.</text:number>
                <text:p text:style-name="al">De lening heeft een maximale looptijd van 15 jaar.</text:p>
              </text:list-item>
              <text:list-item text:style-override="id1-3-2-2-3-3-4">
                <text:number>2.</text:number>
                <text:p text:style-name="al">Stimuleringslening hypothecair:</text:p>
              </text:list-item>
              <text:list-item text:style-override="id1-3-2-2-3-3-5">
                <text:number>a.</text:number>
                <text:p text:style-name="al">Bij twee of meer eigenaar bewoners gelden deze gezamenlijk als aanvrager.</text:p>
              </text:list-item>
              <text:list-item text:style-override="id1-3-2-2-3-3-6">
                <text:number>b.</text:number>
                <text:p text:style-name="al">De lening heeft een maximale looptijd van 15 jaar.</text:p>
              </text:list-item>
              <text:list-item text:style-override="id1-3-2-2-3-3-7">
                <text:number>3.</text:number>
                <text:p text:style-name="al">Stimuleringslening Verzilverlening:</text:p>
              </text:list-item>
              <text:list-item text:style-override="id1-3-2-2-3-3-8">
                <text:number>a.</text:number>
                <text:p text:style-name="al">Eigenaar-bewoners die het vermogen dat vast zit in de woning willen verzilveren t.b.v. de door gemeente vastgestelde maatregelen en niet in aanmerking komen voor een Stimuleringslening consumptief of hypothecair. </text:p>
              </text:list-item>
              <text:list-item text:style-override="id1-3-2-2-3-3-9">
                <text:number>b.</text:number>
                <text:p text:style-name="al">De minimale leeftijd van de aanvrager is 10 jaar voor de wettelijke AOW-leeftijd en kent geen maximum leeftijd. Indien er twee eigenaar bewoners zijn geldt dit voor beiden.</text:p>
              </text:list-item>
              <text:list-item text:style-override="id1-3-2-2-3-3-10">
                <text:number>4.</text:number>
                <text:p text:style-name="al">De aanvrager van een lening voor maatregelen om langer zelfstandig thuis te wonen is minimaal 50 jaar. Voor de andere maatregelen geldt deze minimale leeftijd niet. </text:p>
              </text:list-item>
              <text:list-item text:style-override="id1-3-2-2-3-3-11">
                <text:number>5.</text:number>
                <text:p text:style-name="al">Het rentepercentage wordt door het college vastgesteld op het moment van toewijzen van de Stimuleringslening.  </text:p>
              </text:list-item>
              <text:list-item text:style-override="id1-3-2-2-3-3-12">
                <text:number>6.</text:number>
                <text:p text:style-name="al">De looptijd van de lening wordt door het college vastgesteld op het moment van toewijzen van de Stimuleringslening.</text:p>
              </text:list-item>
              <text:list-item text:style-override="id1-3-2-2-3-3-13">
                <text:number>7.</text:number>
                <text:p text:style-name="al">De Stimuleringslening is annuïtair. </text:p>
              </text:list-item>
              <text:list-item text:style-override="id1-3-2-2-3-3-14">
                <text:number>8.</text:number>
                <text:p text:style-name="al">De Stimuleringslening wordt verstrekt via een bouwdepot. </text:p>
              </text:list-item>
              <text:list-item text:style-override="id1-3-2-2-3-3-15">
                <text:number>9.</text:number>
                <text:p text:style-name="al">Per woning wordt maximaal twee keer een Stimuleringslening toegekend, maximaal één daarvan hypothecair. De leningen samen bedragen niet meer dan € 50.000,-.</text:p>
              </text:list-item>
              <text:list-item text:style-override="id1-3-2-2-3-3-16">
                <text:number>10.</text:number>
                <text:p text:style-name="al">De Stimuleringslening kan nooit meer bedragen dan de werkelijke kosten verminderd met de van derden ontvangen of nog te ontvangen tegemoetkomingen (zoals bijvoorbeeld maar niet uitsluitend subsidies) in deze kosten. Het college stelt de hoogte van de Stimuleringslening vast, met een minimum van € 2.500,- en een maximum van € 50.000,- per woning (inclusief BTW).</text:p>
              </text:list-item>
              <text:list-item text:style-override="id1-3-2-2-3-3-17">
                <text:number>11.</text:number>
                <text:p text:style-name="al">De werkzaamheden voor het uitvoeren van de maatregel(en) mogen niet gestart zijn voordat de Stimuleringslening is ingediend. Uitvoering van de maatregelen vóór definitief uitsluitsel over de (hoogte van) de Stimuleringslening aan aanvrager geschiedt ten alle tijden op eigen risico.</text:p>
              </text:list-item>
            </text:list>
            <text:p text:style-name="al"/>
          </text:section>
          <text:section text:name="artikel_id1-3-2-2-4" text:style-name="artikel">
            <text:p text:style-name="artikel_kop_titel"><text:span text:style-name="artikel_kop_label">Artikel</text:span> <text:span text:style-name="artikel_kop_nr">3</text:span> Stimuleringslening</text:p>
            <text:p text:style-name="al">Het college kan met inachtneming van de Deelnemingsovereenkomst tussen de gemeente Tilburg en SVn, aan  de eigenaar of eigenaren van een pand het recht toekennen om ter financiering van de in artikel 1, onder c en d, bedoelde  investeringen, gebruik te maken van een Stimuleringslening van SVn.</text:p>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bij besluit te verwijzen naar SVn voor het aanvragen van een Stimuleringslening: </text:p>
            <text:list text:style-name="id1-3-2-2-5-3">
              <text:list-item text:style-override="id1-3-2-2-5-3-1">
                <text:number>a.</text:number>
                <text:p text:style-name="al">de toegankelijkheid en levensloopbestendigheid van de woning, zodat de eigenaar-bewoner langer zelfstandig in de eigen woning kan blijven wonen.</text:p>
              </text:list-item>
              <text:list-item text:style-override="id1-3-2-2-5-3-2">
                <text:number>b.</text:number>
                <text:p text:style-name="al">Het energetisch verduurzamen van de woning, zodat het energieverbruik daalt en de CO2-uitstoot wordt verminderd. </text:p>
              </text:list-item>
              <text:list-item text:style-override="id1-3-2-2-5-3-3">
                <text:number>c.</text:number>
                <text:p text:style-name="al">Het realiseren van asbestsanering voor zover het als voorbereidende maatregel noodzakelijk is voor het realiseren van de doelen zoals gesteld onder a of b.</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ot de maatregelen, die het de eigenaar-bewoner mogelijk maakt langer zelfstandig in de woning te kunnen blijven wonen, worden gerekend: </text:p>
              </text:list-item>
              <text:list-item text:style-override="id1-3-2-2-6-2-2">
                <text:number>a.</text:number>
                <text:p text:style-name="al">Constructie van de woning waardoor deze toegankelijker wordt. Denk aan aanpassingen aan deuren, drempels, verkeersruimten (w.o. gang/hal, trap) e.d.; </text:p>
              </text:list-item>
              <text:list-item text:style-override="id1-3-2-2-6-2-3">
                <text:number>b.</text:number>
                <text:p text:style-name="al">Bewegingsruimte / bruikbaarheid: voldoende ruimte maken voor wonen, koken en slapen (w.o. plaatsing- en gebruiksruimte voor benodigde apparatuur) én bereikbaarheid &amp; bruikbaarheid van badkamer en toilet; </text:p>
              </text:list-item>
              <text:list-item text:style-override="id1-3-2-2-6-2-4">
                <text:number>c.</text:number>
                <text:p text:style-name="al">Woonhuistechnologie (domotica), bijv. deur video com, automatische deurontgrendeling, die het langer zelfstandig wonen ondersteunen en/of bijdragen aan de veiligheid en de levenskwaliteit / comfort van de bewoners; </text:p>
              </text:list-item>
              <text:list-item text:style-override="id1-3-2-2-6-2-5">
                <text:number>d.</text:number>
                <text:p text:style-name="al">De kosten voor een (eventuele) bouwkundige rapportage, legeskosten, na aftrek van eventuele tegemoetkomingen in deze kosten. </text:p>
              </text:list-item>
              <text:list-item text:style-override="id1-3-2-2-6-2-6">
                <text:number>2.</text:number>
                <text:p text:style-name="al">Tot de maatregelen, die het de eigenaar-bewoner mogelijk maakt zijn woning energetisch te verduurzamen, worden gerekend: </text:p>
              </text:list-item>
              <text:list-item text:style-override="id1-3-2-2-6-2-7">
                <text:number>a.</text:number>
                <text:p text:style-name="al">De maatregelen waarvoor het Nederlands Energie bespaar Fonds (NEF) (energiebespaarlening.nl) leningen beschikbaar stelt. </text:p>
              </text:list-item>
              <text:list-item text:style-override="id1-3-2-2-6-2-8">
                <text:number>b.</text:number>
                <text:p text:style-name="al">Aanvullend aan a) de financiering van zonnepanelen indien men niet minimaal 25% van de lening gebruikt voor andere maatregelen dan zonnepanelen wat als voorwaarde geldt voor de NEF / energiebespaarlening.</text:p>
              </text:list-item>
              <text:list-item text:style-override="id1-3-2-2-6-2-9">
                <text:number>3.</text:number>
                <text:p text:style-name="al">Tot de maatregelen, waarbij asbest verwijderd moet worden, worden gerekend het verwijderen en afvoeren van asbest, mits het als voorbereidende maatregel noodzakelijk is om één of meer stimuleringsmaatregel(en) te treffen zoals genoemd onder ad 1 en ad 2. Daarbij mag maximaal 50% van het te lenen bedrag worden besteed aan maatregelen gerelateerd aan asbest. </text:p>
              </text:list-item>
            </text:list>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raad van de gemeente Tilburg stelt het budget vast dat beschikbaar is voor Stimuleringsleningen. </text:p>
              </text:list-item>
              <text:list-item text:style-override="id1-3-2-2-7-2-2">
                <text:number>2.</text:number>
                <text:p text:style-name="al">Stimuleringsleningen zijn alleen beschikbaar voor zover het vastgesteld budget hiervoor toereikend is.</text:p>
              </text:list-item>
              <text:list-item text:style-override="id1-3-2-2-7-2-3">
                <text:number>3.</text:number>
                <text:p text:style-name="al">Indien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ger naar SVn te verwijzen voor het aanvragen van een Stimuleringslening. </text:p>
            <text:p text:style-name="al"/>
          </text:section>
          <text:section text:name="artikel_id1-3-2-2-9" text:style-name="artikel">
            <text:p text:style-name="artikel_kop_titel"><text:span text:style-name="artikel_kop_label">Artikel</text:span> <text:span text:style-name="artikel_kop_nr">8</text:span> Uitbetaling Stimuleringslening</text:p>
            <text:p text:style-name="al">De Stimuleringslening wordt via een bouwdepot verstrekt. Facturen van de aannemer of installateur die het project uitvoeren dient de aanvrager in samen met het SVn declaratieformulier. Na akkoord van de gemeente zorgt SVn voor de betaling van de facturen. </text:p>
            <text:p text:style-name="al"/>
          </text:section>
          <text:section text:name="artikel_id1-3-2-2-10" text:style-name="artikel">
            <text:p text:style-name="artikel_kop_titel"><text:span text:style-name="artikel_kop_label">Artikel</text:span> <text:span text:style-name="artikel_kop_nr">9</text:span> Procedure aanvraag en toewijzing</text:p>
            <text:list text:style-name="id1-3-2-2-10-2">
              <text:list-item text:style-override="id1-3-2-2-10-2-1">
                <text:number>1.</text:number>
                <text:p text:style-name="al">Een aanvraag voor een Stimuleringslening wordt schriftelijk bij het college ingediend op een door de gemeente beschikbaar gesteld formulier waarbij onderscheid wordt gemaakt tussen een consumptieve lening, een hypothecaire lening of een Verzilverlening en gaat onder opgave van onder andere:</text:p>
              </text:list-item>
              <text:list-item text:style-override="id1-3-2-2-10-2-2">
                <text:number>a.</text:number>
                <text:p text:style-name="al">De te treffen stimuleringsmaatregelen.</text:p>
              </text:list-item>
              <text:list-item text:style-override="id1-3-2-2-10-2-3">
                <text:number>b.</text:number>
                <text:p text:style-name="al">De werkelijke kosten van het treffen van de stimuleringsmaatregelen en een financiële onderbouwing van deze opgave, bijvoorbeeld offertes.</text:p>
              </text:list-item>
              <text:list-item text:style-override="id1-3-2-2-10-2-4">
                <text:number>c.</text:number>
                <text:p text:style-name="al">Een planning van de uitvoering van de werkzaamheden. </text:p>
              </text:list-item>
              <text:list-item text:style-override="id1-3-2-2-10-2-5">
                <text:number>2.</text:number>
                <text:p text:style-name="al">Het college bevestigt de aanvraag binnen twee weken na ontvangst. </text:p>
              </text:list-item>
              <text:list-item text:style-override="id1-3-2-2-10-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0-2-7">
                <text:number>4.</text:number>
                <text:p text:style-name="al">Indien de aanvraag niet binnen de aangegeven termijn is gecompleteerd, kan het college de aanvraag buiten behandeling stellen. </text:p>
              </text:list-item>
              <text:list-item text:style-override="id1-3-2-2-10-2-8">
                <text:number>5.</text:number>
                <text:p text:style-name="al">Het college handelt aanvragen in volgorde van binnenkomst af. </text:p>
              </text:list-item>
              <text:list-item text:style-override="id1-3-2-2-10-2-9">
                <text:number>6.</text:number>
                <text:p text:style-name="al">Het college neemt binnen acht weken na ontvangst van de aanvraag, een beslissing en deelt die middels een toewijzings- of afwijzingsbesluit mee aan de aanvrager. Deze beslistermijn wordt opgeschort met ingang van de dag na die waarop het college de aanvrager krachtens artikel 4:5 Awb uitnodigt de aanvraag aan te vullen, tot de dag waarop de aanvraag is aangevuld of de daarvoor gestelde termijn ongebruikt is verstreken.</text:p>
              </text:list-item>
              <text:list-item text:style-override="id1-3-2-2-10-2-10">
                <text:number>7.</text:number>
                <text:p text:style-name="al">Uit overschrijding van de in het zesde lid bedoelde termijn kan de aanvrager niet afleiden dat zijn aanvraag is of wordt gehonoreerd.</text:p>
              </text:list-item>
            </text:list>
            <text:p text:style-name="al"/>
          </text:section>
          <text:section text:name="artikel_id1-3-2-2-11" text:style-name="artikel">
            <text:p text:style-name="artikel_kop_titel"><text:span text:style-name="artikel_kop_label">Artikel</text:span> <text:span text:style-name="artikel_kop_nr">10</text:span> Afwijzen aanvraag/intrekken toewijzing</text:p>
            <text:p text:style-name="al">Het college wijst een aanvraag van de bewoner eigenaar af of trekt een toewijzingsbesluit voor het aanvragen van een Stimuleringslening bij SVn in, indien:</text:p>
            <text:list text:style-name="id1-3-2-2-11-3">
              <text:list-item text:style-override="id1-3-2-2-11-3-1">
                <text:number>a.</text:number>
                <text:p text:style-name="al">De aanvraag niet aansluit bij de doelstellingen zoals gesteld onder artikel 4 en 5 genoemde beleidsdoelen en maatregelen;</text:p>
              </text:list-item>
              <text:list-item text:style-override="id1-3-2-2-11-3-2">
                <text:number>b.</text:number>
                <text:p text:style-name="al">Het budget niet toereikend is om de aanvraag te honoreren;</text:p>
              </text:list-item>
              <text:list-item text:style-override="id1-3-2-2-11-3-3">
                <text:number>c.</text:number>
                <text:p text:style-name="al">De werkelijke kosten naar zijn oordeel niet in redelijke verhouding staan tot het te verkrijgen resultaat;</text:p>
              </text:list-item>
              <text:list-item text:style-override="id1-3-2-2-11-3-4">
                <text:number>d.</text:number>
                <text:p text:style-name="al">De werkelijke kosten minder bedragen dan € 2.500,-;</text:p>
              </text:list-item>
              <text:list-item text:style-override="id1-3-2-2-11-3-5">
                <text:number>e.</text:number>
                <text:p text:style-name="al">Er niet is voldaan aan de bij of krachtens deze verordening gestelde andere voorschriften en/of bepalingen.</text:p>
              </text:list-item>
              <text:list-item text:style-override="id1-3-2-2-11-3-6">
                <text:number>f.</text:number>
                <text:p text:style-name="al">De Stimuleringslening is toegekend of vastgesteld op grond van onjuiste gegevens.</text:p>
              </text:list-item>
              <text:list-item text:style-override="id1-3-2-2-11-3-7">
                <text:number>g.</text:number>
                <text:p text:style-name="al">Naar zijn oordeel gegronder reden(en) bestaat/bestaan om aan te nemen dat de maatregel(en) niet zal/zullen worden getroffen of dat niet aan de bepalingen van deze verordening zal worden voldaan.  </text:p>
              </text:list-item>
            </text:list>
            <text:p text:style-name="al"/>
          </text:section>
          <text:section text:name="artikel_id1-3-2-2-12" text:style-name="artikel">
            <text:p text:style-name="artikel_kop_titel"><text:span text:style-name="artikel_kop_label">Artikel</text:span> <text:span text:style-name="artikel_kop_nr">11</text:span> Financiële toets, verstrekken en beheer Stimuleringslening door SVn</text:p>
            <text:list text:style-name="id1-3-2-2-12-2">
              <text:list-item text:style-override="id1-3-2-2-12-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2-2-2">
                <text:number>2.</text:number>
                <text:p text:style-name="al">De verordening is in overeenstemming met de productspecificaties Stimuleringslening van SVn en de samenwerking tussen de gemeente Tilburg en SVn.</text:p>
              </text:list-item>
              <text:list-item text:style-override="id1-3-2-2-12-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2-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pas in werking na de bekendmaking van deze verordening. </text:p>
              </text:list-item>
              <text:list-item text:style-override="id1-3-2-2-15-2-2">
                <text:number>2.</text:number>
                <text:p text:style-name="al">Met de inwerkingtreding van deze verordening wordt de 'Verordening Blijverslening Tilburg 2018' en de 'verordening duurzaamheidslening Tilburg' ingetrokken.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Stimuleringslening 'aan de slag met je huis' gemeente Tilburg”.</text:p>
            <text:p text:style-name="al"/>
            <text:p text:style-name="al"/>
          </text:section>
        </text:section>
        <text:section text:name="regeling-sluiting_id1-3-2-3" text:style-name="regeling-sluiting">
          <text:section text:name="ondertekening_id1-3-2-3-1">
            <text:p><text:span text:style-name="functie">Aldus vastgesteld in de openbare vergadering van 6 mei 2019</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75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Huisvesting | Organisatie en beleid</meta:user-defined>
    <meta:user-defined meta:name="DC.source">artikel 139 van de Gemeentewet]|[1.0:c:BWBR0005416&amp;artikel=139&amp;g=2019-01-01</meta:user-defined>
    <meta:user-defined meta:name="OVERHEIDop.referentienummer">Raadsbesluit 2019_825-8</meta:user-defined>
    <meta:user-defined meta:name="DCTERMS.alternative">Verordening Stimuleringslening 'aan de slag met je huis' gemeente Tilburg</meta:user-defined>
    <dc:language>nl</dc:language>
    <meta:user-defined meta:name="OVERHEID.Gemeente/DC.spatial">Tilburg</meta:user-defined>
    <meta:user-defined meta:name="OVERHEID.EPSG28992/DC.spatial">134019 396414</meta:user-defined>
    <meta:user-defined meta:name="DC.title">Verordening Stimuleringslening 'Aan de slag met je huis' gemeente Tilburg</meta:user-defined>
    <meta:user-defined meta:name="OVERHEID.PostcodeHuisnummer/OVERHEIDop.postcodeHuisnummer">5038SJ 9</meta:user-defined>
    <meta:user-defined meta:name="OVERHEIDop.straatnaam">Korte Tuinstraat</meta:user-defined>
    <meta:user-defined meta:name="OVERHEIDop.woonplaats">Tilburg</meta:user-defined>
    <meta:user-defined meta:name="DCTERMS.W3CDTF/DCTERMS.available">2019-06-25</meta:user-defined>
    <meta:user-defined meta:name="DCTERMS.W3CDTF/OVERHEIDop.jaargang">2019</meta:user-defined>
    <meta:user-defined meta:name="OVERHEIDop.publicationIssue">155752</meta:user-defined>
    <meta:user-defined meta:name="xs:date/OVERHEIDop.startdatum">2019-06-25</meta:user-defined>
    <meta:user-defined meta:name="OVERHEIDop.GmbID/DC.identifier">gmb-2019-155752</meta:user-defined>
    <meta:user-defined meta:name="OVERHEIDop.betreftRegeling">CVDR625337_1</meta:user-defined>
    <meta:user-defined meta:name="OVERHEIDop.versieInformatie"/>
  </office:meta>
</office:document-meta>
</file>