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uziekevenement Grasnapolsky in en om fabriek de Toekomst te Scheemda op 8, 9 en 10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muziekevenement ‘Grasnapolsky’ in en om Fabriek De Toekomst aan de Toekomstskade 2 te Scheemda op 8, 9 en 10 februar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57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uziekevenement Grasnapolsky in en om fabriek de Toekomst te Scheemda op 8, 9 en 10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75</meta:user-defined>
    <meta:user-defined meta:name="OVERHEIDop.GmbID/DC.identifier">gmb-2019-155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ZM 7</meta:user-defined>
    <meta:user-defined meta:name="OVERHEIDop.woonplaats">Scheemda</meta:user-defined>
    <meta:user-defined meta:name="OVERHEIDop.straatnaam">Snikk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389 577895</meta:user-defined>
    <meta:user-defined meta:name="OVERHEIDop.versieInformatie"/>
  </office:meta>
</office:document-meta>
</file>