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verstraatpassage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19 een besluit genomen op de aanvraag met zaaknummer V-2019-2361 voor een omgevingsvergunning : handelen in strijd met regels ruimtelijke ordening t.b.v. het omzetten van detailhandel naar horecabestemming, op locatie Haverstraatpassage 7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74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4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4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182.11 471344.37</meta:user-defined>
    <meta:user-defined meta:name="DC.title">Kennisgeving besluit op aanvraag omgevingsvergunning  Haverstraatpassage 74</meta:user-defined>
    <meta:user-defined meta:name="OVERHEID.PostcodeHuisnummer/OVERHEIDop.postcodeHuisnummer">7511EX 74</meta:user-defined>
    <meta:user-defined meta:name="OVERHEIDop.straatnaam">Haverstraatpassage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5749</meta:user-defined>
    <meta:user-defined meta:name="OVERHEIDop.GmbID/DC.identifier">gmb-2019-155749</meta:user-defined>
    <meta:user-defined meta:name="OVERHEIDop.versieInformatie"/>
  </office:meta>
</office:document-meta>
</file>