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stelling onbezoldigd 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</text:p>
            <text:p text:style-name="al"/>
            <text:p text:style-name="al">Overwegende dat:</text:p>
            <text:p text:style-name="al"/>
            <text:p text:style-name="al">voor de aanwijzing als bevoegd autoriteit zoals bedoeld in het aanwijzingsbesluit “Aanwijzing bevoegde autoriteit in de zin van het Loodsplichtbesluit 1995” een ambtenaar aangewezen dient te worden;</text:p>
            <text:p text:style-name="al">het Hoofd van de Havendienst/Havenmeester van North Sea Port Netherlands N.V. en zijn plaatsvervanger om reden van doelmatigheid hiertoe worden aangewezen als bevoegde autoriteit;</text:p>
            <text:p text:style-name="al">het noodzakelijk is deze personen tevens aan te stellen als onbezoldigd ambtenaar van de gemeente;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stellen als onbezoldigde gemeenteambtenaren belast met het uitvoeren van de taken als bedoeld in het aanwijzingsbesluit “Aanwijzing bevoegde autoriteit in de zin van het Loodsplichtbesluit 1995”:</text:p>
            <text:p text:style-name="al">a. Het hoofd van de Havendienst/ Havenmeester North Sea Port Netherlands N.V.</text:p>
            <text:p text:style-name="al">b. De plaatsvervanger van de onder a. vermelde persoon.</text:p>
            <text:p text:style-name="al"/>
            <text:p text:style-name="al">Dit besluit treedt in werking op het moment dat het aanwijzingsbeslui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april 2019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57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Economie | Organisatie en beleid</meta:user-defined>
    <meta:user-defined meta:name="DC.source">N.v.t.</meta:user-defined>
    <meta:user-defined meta:name="DCTERMS.alternative">Besluit aanstelling onbezoldigd ambtenaar</meta:user-defined>
    <dc:language>nl</dc:language>
    <meta:user-defined meta:name="OVERHEID.Gemeente/DC.spatial">Vlissingen</meta:user-defined>
    <meta:user-defined meta:name="DC.title">Besluit aanstelling onbezoldigd ambt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47</meta:user-defined>
    <meta:user-defined meta:name="OVERHEIDop.betreftRegeling">CVDR625336_1</meta:user-defined>
    <meta:user-defined meta:name="OVERHEIDop.GmbID/DC.identifier">gmb-2019-155747</meta:user-defined>
    <meta:user-defined meta:name="xs:date/OVERHEIDop.startdatum">2019-07-01</meta:user-defined>
    <meta:user-defined meta:name="OVERHEIDop.versieInformatie"/>
  </office:meta>
</office:document-meta>
</file>