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 de Orthenseweg tussen de Aartshertogenlaan en de Citadellaan te ’s-Hertogenbosch, het herplanten van 63 bomen - omgevingsvergunning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</text:p>
            <text:p text:style-name="common-al"/>
            <text:p text:style-name="common-al">(aangegeven is de datum van ontvangst)</text:p>
            <text:p text:style-name="common-al">
            <text:span text:style-name="nadrukvet">Locatie omschrijving/project activiteiten registratienr. datum</text:span>
          </text:p>
            <text:p text:style-name="common-al">aan de Orthenseweg tussen de Aartshertogenlaan en de Citadellaan te ’s-Hertogenbosch, het herplanten van 63 bomen, kappen, WB00047820, 18-06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55746</text:span><text:line-break/><text:date style:data-style-name="dag" text:fixed="true" text:date-value="2019-06-28"/><text:line-break/><text:date style:data-style-name="jaar" text:fixed="true" text:date-value="2019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5746</text:span><text:date style:data-style-name="nicedate" text:fixed="true" text:date-value="2019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5746</text:span><text:date style:data-style-name="nicedate" text:fixed="true" text:date-value="2019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2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49274 412233</meta:user-defined>
    <meta:user-defined meta:name="DC.title">aan de Orthenseweg tussen de Aartshertogenlaan en de Citadellaan te ’s-Hertogenbosch, het herplanten van 63 bomen - omgevingsvergunning -</meta:user-defined>
    <meta:user-defined meta:name="OVERHEID.PostcodeHuisnummer/OVERHEIDop.postcodeHuisnummer">5212EA 39</meta:user-defined>
    <meta:user-defined meta:name="OVERHEIDop.straatnaam">Orthenseweg</meta:user-defined>
    <meta:user-defined meta:name="OVERHEIDop.woonplaats">'s-Hertogenbosch</meta:user-defined>
    <meta:user-defined meta:name="DCTERMS.W3CDTF/DCTERMS.available">2019-06-28</meta:user-defined>
    <meta:user-defined meta:name="DCTERMS.W3CDTF/OVERHEIDop.jaargang">2019</meta:user-defined>
    <meta:user-defined meta:name="OVERHEIDop.publicationIssue">155746</meta:user-defined>
    <meta:user-defined meta:name="OVERHEIDop.GmbID/DC.identifier">gmb-2019-155746</meta:user-defined>
    <meta:user-defined meta:name="OVERHEIDop.versieInformatie"/>
  </office:meta>
</office:document-meta>
</file>