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bouwen van 2 kasten tbv.de warmtepomp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10</text:p>
            <text:p text:style-name="common-al">Het besluit om de vergunning te weigeren is naar de aanvrager verzonden op 19 jun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common-al">college van Burgemeester en Wethouders, Postbus 499, 2240 AL Wassenaar. Vermeld daarin uw naam en adres, het zaaknummer, de datum  en de reden waarom u het niet eens bent. Vergeet niet uw brief te onderteke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53 458983</meta:user-defined>
    <meta:user-defined meta:name="DC.title">Gemeente Wassenaar – geweigerde omgevingsvergunning (reguliere procedure): het bouwen van 2 kasten tbv.de warmtepomp - Klingelaan 26, Wassenaar</meta:user-defined>
    <meta:user-defined meta:name="OVERHEID.PostcodeHuisnummer/OVERHEIDop.postcodeHuisnummer">2244AR</meta:user-defined>
    <meta:user-defined meta:name="OVERHEIDop.straatnaam">Klinge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45</meta:user-defined>
    <meta:user-defined meta:name="OVERHEIDop.GmbID/DC.identifier">gmb-2019-155745</meta:user-defined>
    <meta:user-defined meta:name="OVERHEIDop.versieInformatie"/>
  </office:meta>
</office:document-meta>
</file>