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tilstraat 18, 9711 GM Groningen – realiseren daghoreca in gemeentelijk monument (verzenddatum 14-06-2019, dossiernummer 2019712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2 581726</meta:user-defined>
    <meta:user-defined meta:name="DC.title">Verleende omgevingsvergunning: Steentilstraat 18, 9711 GM Groningen – realiseren daghoreca in gemeentelijk monument (verzenddatum 14-06-2019, dossiernummer 201971279)</meta:user-defined>
    <meta:user-defined meta:name="OVERHEID.PostcodeHuisnummer/OVERHEIDop.postcodeHuisnummer">9711GM 18</meta:user-defined>
    <meta:user-defined meta:name="OVERHEIDop.straatnaam">Steentil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744</meta:user-defined>
    <meta:user-defined meta:name="OVERHEIDop.GmbID/DC.identifier">gmb-2019-155744</meta:user-defined>
    <meta:user-defined meta:name="OVERHEIDop.versieInformatie"/>
  </office:meta>
</office:document-meta>
</file>