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Nederheide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ederheide 14a te Woensdrecht</text:p>
            <text:p text:style-name="common-al">Het bouwen van een nieuwe woning en het aanleggen van een inrit</text:p>
            <text:p text:style-name="common-al">Verzonden 18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87 382972</meta:user-defined>
    <meta:user-defined meta:name="DC.title">Verleende omgevingsvergunning Woensdrecht - Nederheide 14a</meta:user-defined>
    <meta:user-defined meta:name="OVERHEID.PostcodeHuisnummer/OVERHEIDop.postcodeHuisnummer">4634TJ 14</meta:user-defined>
    <meta:user-defined meta:name="OVERHEIDop.straatnaam">Nederheide</meta:user-defined>
    <meta:user-defined meta:name="OVERHEIDop.woonplaats">Woensd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37</meta:user-defined>
    <meta:user-defined meta:name="OVERHEIDop.GmbID/DC.identifier">gmb-2019-155737</meta:user-defined>
    <meta:user-defined meta:name="OVERHEIDop.versieInformatie"/>
  </office:meta>
</office:document-meta>
</file>