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9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NUL73 Lunch en Diner Café B.V.</text:p>
            <text:p text:style-name="common-al">
            <text:span text:style-name="nadrukvet">Locatie:</text:span>
            <text:span text:style-name="nadrukvet"/>Torenstraat 9, 5211 KK ‘s-Hertogenbosch</text:p>
            <text:p text:style-name="common-al">
            <text:span text:style-name="nadrukvet">Naam horeca-inrichting:</text:span> NUL73 Lunch en Diner Café</text:p>
            <text:p text:style-name="common-al">Het betreft een verzoek voor het plaatsen en exploiteren van een terras voor de horeca-inrichting. De vergunning is aangevraagd op grond van artikel 4.1 van de Horecaverordening ‘sHertogenbosch 2017. </text:p>
            <text:p text:style-name="common-al">U kunt uw schriftelijke reactie tot 12 juli 2019 indienen bij de burgemeester van 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73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86 411061</meta:user-defined>
    <meta:user-defined meta:name="DC.title">Torenstraat 9, horecaterras</meta:user-defined>
    <meta:user-defined meta:name="OVERHEID.PostcodeHuisnummer/OVERHEIDop.postcodeHuisnummer">5211KK 9</meta:user-defined>
    <meta:user-defined meta:name="OVERHEIDop.straatnaam">Toren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5735</meta:user-defined>
    <meta:user-defined meta:name="OVERHEIDop.GmbID/DC.identifier">gmb-2019-155735</meta:user-defined>
    <meta:user-defined meta:name="OVERHEIDop.versieInformatie"/>
  </office:meta>
</office:document-meta>
</file>