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start/finish - Evenementen/activiteiten Zwanenbroeders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september 2019</text:p>
            <text:p text:style-name="common-al">Locatie: Parade (start/finish)</text:p>
            <text:p text:style-name="common-al">Activiteit: Zwanenbroedersrally, plaatsen boog en een party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jul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73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3 410951</meta:user-defined>
    <meta:user-defined meta:name="DC.title">Parade start/finish - Evenementen/activiteiten Zwanenbroedersrally</meta:user-defined>
    <meta:user-defined meta:name="OVERHEID.PostcodeHuisnummer/OVERHEIDop.postcodeHuisnummer">5211KL 28</meta:user-defined>
    <meta:user-defined meta:name="OVERHEIDop.straatnaam">Parade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5733</meta:user-defined>
    <meta:user-defined meta:name="OVERHEIDop.GmbID/DC.identifier">gmb-2019-155733</meta:user-defined>
    <meta:user-defined meta:name="OVERHEIDop.versieInformatie"/>
  </office:meta>
</office:document-meta>
</file>