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Nuland - Evenementen/activiteiten Zom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4 augustus 2019</text:p>
            <text:p text:style-name="common-al">Locatie: Duyn en Daelseweg (Sint Jozefoord)</text:p>
            <text:p text:style-name="common-al">Activiteit: Zomerkamp, plaatsen tenten en een podium</text:p>
            <text:p text:style-name="common-al"/>
            <text:p text:style-name="common-al">Deze vergunning is aangevraagd op grond van artikel 2:10 van de Algemene plaatselijke verordening. U kunt uw schriftelijke zienswijzen voor dit evenement vóór 14 jul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73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3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733 414972</meta:user-defined>
    <meta:user-defined meta:name="DC.title">Duyn en Daelseweg Nuland - Evenementen/activiteiten Zomerkamp</meta:user-defined>
    <meta:user-defined meta:name="OVERHEID.PostcodeHuisnummer/OVERHEIDop.postcodeHuisnummer">5391EC 15h 1107</meta:user-defined>
    <meta:user-defined meta:name="OVERHEIDop.straatnaam">Duyn en Daelseweg</meta:user-defined>
    <meta:user-defined meta:name="OVERHEIDop.woonplaats">Nul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5730</meta:user-defined>
    <meta:user-defined meta:name="OVERHEIDop.GmbID/DC.identifier">gmb-2019-155730</meta:user-defined>
    <meta:user-defined meta:name="OVERHEIDop.versieInformatie"/>
  </office:meta>
</office:document-meta>
</file>